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 Nijverdalseweg 141 7461AG Rijss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voor een beperkingengebiedactiviteit met betrekking tot een weg in beheer bij het Rijk.</text:p>
            <text:p text:style-name="common-al">Het besluit betreft het tijdelijk realiseren van een opstelplaats en het verwijderen van drie KPN-antennes uit een telecommast langs rijksweg 59 thv 65,980r (Re) in de gemeente Moerdijk.</text:p>
            <text:p text:style-name="common-al">
            <text:span text:style-name="nadrukvet">Terinzagelegging </text:span>
          </text:p>
            <text:p text:style-name="common-al">Het vastgestelde besluit, alsmede de ter zake zijnde stukken liggen van 31 januari 2025 tot 14 maart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4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4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968</meta:user-defined>
    <meta:user-defined meta:name="DCTERMS.abstract">Omgevingsvergunning Transport &amp; Lifting Twenthe rijplaten leggen tbv kraanauto en het demonteren antenn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Andere activiteiten dan het leggen van kabels en leidingen in het beperkingengebied van een Rijksweg te Nijverdalseweg 141 7461AG Rijssen</meta:user-defined>
    <meta:user-defined meta:name="OVERHEIDop.datumEindeReactietermijn">2025-03-13</meta:user-defined>
    <meta:user-defined meta:name="OVERHEIDop.terinzageleggingBG">https://open.rijkswaterstaat.nl/@283977/kennisgeving-besluit-activiteiten-leggen-6</meta:user-defined>
    <meta:user-defined meta:name="DCTERMS.W3CDTF/DCTERMS.available">2025-01-31</meta:user-defined>
    <meta:user-defined meta:name="DCTERMS.W3CDTF/OVERHEIDop.jaargang">2025</meta:user-defined>
    <meta:user-defined meta:name="OVERHEIDop.publicationIssue">4349</meta:user-defined>
    <meta:user-defined meta:name="OVERHEIDop.StcrtID/DC.identifier">stcrt-2025-4349</meta:user-defined>
    <meta:user-defined meta:name="OVERHEIDop.versieInformatie"/>
  </office:meta>
</office:document-meta>
</file>