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Stranden Walch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8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te Stranden Walch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8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4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4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209</meta:user-defined>
    <meta:user-defined meta:name="DCTERMS.abstract">omgevingsmelding opduwen stranden Walcheren 2026 Stichting Strandexploitatie Veere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Stranden Walcheren.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482</meta:user-defined>
    <meta:user-defined meta:name="OVERHEIDop.StcrtID/DC.identifier">stcrt-2025-43482</meta:user-defined>
    <meta:user-defined meta:name="OVERHEIDop.versieInformatie"/>
  </office:meta>
</office:document-meta>
</file>