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4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december 2025, kenmerk 4300864-1091649-WJZ, houdende wijziging van de Warenwetregeling algemene chemische productveiligheid in verband met een wijziging van de REACH-verordening en een technische wijziging [KetenID WGK028583]</text:h>
      <text:p text:style-name="ifm_p_mt.3.7mm_ifm">De Staatssecretaris van Volksgezondheid, Welzijn en Sport,</text:p>
      <text:p text:style-name="ifm_p_mt.3.7mm_ifm">Gelet op:</text:p>
      <text:p text:style-name="ifm_p_ifm">–  Verordening (EU) 2024/2462 van de Commissie van 19 september 2024 tot wijziging van bijlage XVII bij Verordening (EG) nr. 1907/2006 van het Europees Parlement en de Raad wat betreft undecafluorhexaanzuur (PFHxA), zouten daarvan en aanverwante stoffen (PbEU L 2024/2462);</text:p>
      <text:p text:style-name="ifm_p_ifm">–  Artikel 2 van het Warenwetbesluit algemene chemische productveiligheid;</text:p>
      <text:p text:style-name="ifm_p_mt.3.7mm_indent.0mm_ifm">Besluit:</text:p>
      <text:h text:style-name="ifm_p_font.bold_mt.5.08mm_page.keep-with-next_ifm" text:outline-level="2">ARTIKEL<text:s/>I<text:s/></text:h>
      <text:p text:style-name="ifm_p_font.roman_mt.4.23mm_ifm">De Warenwetregeling algemene chemische productveiligheid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De stoffen, groepen van stoffen, mengsels of voorwerpen aangeduid in de bijlage worden aangewezen als stoffen, groepen van stoffen, mengsels of voorwerpen als bedoeld in artikel 2 van het Warenwetbesluit algemene chemische productveiligheid.</text:p>
      </text:section>
      <text:p text:style-name="ifm_p_mt.3.7mm_indent.no_ifm">B</text:p>
      <text:p text:style-name="ifm_p_mt.3.7mm_ifm">Er wordt een bijlage toegevoegd, luidende:</text:p>
      <text:section text:style-name="ifm_sect_mleft.5.1mm_ifm" text:name="d15e73">
        <text:h text:style-name="ifm_p_font.bold_mt.5.08mm_page.keep-with-next_ifm" text:outline-level="4">BIJLAGE<text:s/>BEHORENDE BIJ ARTIKEL 1 VAN DE WARENWETREGELING ALGEMENE CHEMISCHE PRODUCTVEILIGHEID</text:h>
        <text:p text:style-name="ifm_p_mt.4.23mm_ifm"><text:span text:style-name="ifm_span_font.bold_mt.4.23mm_ifm">De in kolom 1 van bijlage XVII bij Verordening (EG) nr. 1907/2006 onder de volgende nummers aangeduide stoffen, groepen van stoffen, mengsels of voorwerpen:</text:span></text:p>
        <table:table table:style-name="ifm_table_pgwide.1_mt.3.7mm_ifm">
          <table:table-column table:style-name="table1.tg1.col1"/>
          <table:table-row>
            <table:table-cell table:style-name="table.cell.border-top.border-bottom.border-left.border-right.padding-top.top.pleft.pright">
              <text:p text:style-name="text.cell.7.left">2</text:p>
            </table:table-cell>
          </table:table-row>
          <table:table-row>
            <table:table-cell table:style-name="table.cell.border-bottom.border-left.border-right.padding-top.top.pleft.pright">
              <text:p text:style-name="text.cell.7.left">3</text:p>
            </table:table-cell>
          </table:table-row>
          <table:table-row>
            <table:table-cell table:style-name="table.cell.border-bottom.border-left.border-right.padding-top.top.pleft.pright">
              <text:p text:style-name="text.cell.7.left">4</text:p>
            </table:table-cell>
          </table:table-row>
          <table:table-row>
            <table:table-cell table:style-name="table.cell.border-bottom.border-left.border-right.padding-top.top.pleft.pright">
              <text:p text:style-name="text.cell.7.left">5</text:p>
            </table:table-cell>
          </table:table-row>
          <table:table-row>
            <table:table-cell table:style-name="table.cell.border-bottom.border-left.border-right.padding-top.top.pleft.pright">
              <text:p text:style-name="text.cell.7.left">6</text:p>
            </table:table-cell>
          </table:table-row>
          <table:table-row>
            <table:table-cell table:style-name="table.cell.border-bottom.border-left.border-right.padding-top.top.pleft.pright">
              <text:p text:style-name="text.cell.7.left">7</text:p>
            </table:table-cell>
          </table:table-row>
          <table:table-row>
            <table:table-cell table:style-name="table.cell.border-bottom.border-left.border-right.padding-top.top.pleft.pright">
              <text:p text:style-name="text.cell.7.left">8</text:p>
            </table:table-cell>
          </table:table-row>
          <table:table-row>
            <table:table-cell table:style-name="table.cell.border-bottom.border-left.border-right.padding-top.top.pleft.pright">
              <text:p text:style-name="text.cell.7.left">9</text:p>
            </table:table-cell>
          </table:table-row>
          <table:table-row>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1</text:p>
            </table:table-cell>
          </table:table-row>
          <table:table-row>
            <table:table-cell table:style-name="table.cell.border-bottom.border-left.border-right.padding-top.top.pleft.pright">
              <text:p text:style-name="text.cell.7.left">16</text:p>
            </table:table-cell>
          </table:table-row>
          <table:table-row>
            <table:table-cell table:style-name="table.cell.border-bottom.border-left.border-right.padding-top.top.pleft.pright">
              <text:p text:style-name="text.cell.7.left">17</text:p>
            </table:table-cell>
          </table:table-row>
          <table:table-row>
            <table:table-cell table:style-name="table.cell.border-bottom.border-left.border-right.padding-top.top.pleft.pright">
              <text:p text:style-name="text.cell.7.left">18bis, punt 1 van de bijbehorende kolom 2</text:p>
            </table:table-cell>
          </table:table-row>
          <table:table-row>
            <table:table-cell table:style-name="table.cell.border-bottom.border-left.border-right.padding-top.top.pleft.pright">
              <text:p text:style-name="text.cell.7.left">20, punten 1, 2, 4, 5 en 6 van de bijbehorende kolom 2</text:p>
            </table:table-cell>
          </table:table-row>
          <table:table-row>
            <table:table-cell table:style-name="table.cell.border-bottom.border-left.border-right.padding-top.top.pleft.pright">
              <text:p text:style-name="text.cell.7.left">23, punten 1, 2 en 10 van de bijbehorende kolom 2</text:p>
            </table:table-cell>
          </table:table-row>
          <table:table-row>
            <table:table-cell table:style-name="table.cell.border-bottom.border-left.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row>
          <table:table-row>
            <table:table-cell table:style-name="table.cell.border-bottom.border-left.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31, punten 1 en 3 van de bijbehorende kolom 2</text:p>
            </table:table-cell>
          </table:table-row>
          <table:table-row>
            <table:table-cell table:style-name="table.cell.border-bottom.border-left.border-right.padding-top.top.pleft.pright">
              <text:p text:style-name="text.cell.7.left">32</text:p>
            </table:table-cell>
          </table:table-row>
          <table:table-row>
            <table:table-cell table:style-name="table.cell.border-bottom.border-left.border-right.padding-top.top.pleft.pright">
              <text:p text:style-name="text.cell.7.left">34</text:p>
            </table:table-cell>
          </table:table-row>
          <table:table-row>
            <table:table-cell table:style-name="table.cell.border-bottom.border-left.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row>
          <table:table-row>
            <table:table-cell table:style-name="table.cell.border-bottom.border-left.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row>
          <table:table-row>
            <table:table-cell table:style-name="table.cell.border-bottom.border-left.border-right.padding-top.top.pleft.pright">
              <text:p text:style-name="text.cell.7.left">40</text:p>
            </table:table-cell>
          </table:table-row>
          <table:table-row>
            <table:table-cell table:style-name="table.cell.border-bottom.border-left.border-right.padding-top.top.pleft.pright">
              <text:p text:style-name="text.cell.7.left">43</text:p>
            </table:table-cell>
          </table:table-row>
          <table:table-row>
            <table:table-cell table:style-name="table.cell.border-bottom.border-left.border-right.padding-top.top.pleft.pright">
              <text:p text:style-name="text.cell.7.left">45, punt 2 van de bijbehorende kolom 2</text:p>
            </table:table-cell>
          </table:table-row>
          <table:table-row>
            <table:table-cell table:style-name="table.cell.border-bottom.border-left.border-right.padding-top.top.pleft.pright">
              <text:p text:style-name="text.cell.7.left">46, eerste alinea en de punten 2, 7 en 8 van de bijbehorende kolom 2</text:p>
            </table:table-cell>
          </table:table-row>
          <table:table-row>
            <table:table-cell table:style-name="table.cell.border-bottom.border-left.border-right.padding-top.top.pleft.pright">
              <text:p text:style-name="text.cell.7.left">46bis</text:p>
            </table:table-cell>
          </table:table-row>
          <table:table-row>
            <table:table-cell table:style-name="table.cell.border-bottom.border-left.border-right.padding-top.top.pleft.pright">
              <text:p text:style-name="text.cell.7.left">47, punten 1, 5 en 6 van de bijbehorende kolom 2</text:p>
            </table:table-cell>
          </table:table-row>
          <table:table-row>
            <table:table-cell table:style-name="table.cell.border-bottom.border-left.border-right.padding-top.top.pleft.pright">
              <text:p text:style-name="text.cell.7.left">48</text:p>
            </table:table-cell>
          </table:table-row>
          <table:table-row>
            <table:table-cell table:style-name="table.cell.border-bottom.border-left.border-right.padding-top.top.pleft.pright">
              <text:p text:style-name="text.cell.7.left">50, punten 5, 6, 9, 10 en 11 van de bijbehorende kolom 2</text:p>
            </table:table-cell>
          </table:table-row>
          <table:table-row>
            <table:table-cell table:style-name="table.cell.border-bottom.border-left.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row>
          <table:table-row>
            <table:table-cell table:style-name="table.cell.border-bottom.border-left.border-right.padding-top.top.pleft.pright">
              <text:p text:style-name="text.cell.7.left">54</text:p>
            </table:table-cell>
          </table:table-row>
          <table:table-row>
            <table:table-cell table:style-name="table.cell.border-bottom.border-left.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row>
          <table:table-row>
            <table:table-cell table:style-name="table.cell.border-bottom.border-left.border-right.padding-top.top.pleft.pright">
              <text:p text:style-name="text.cell.7.left">57</text:p>
            </table:table-cell>
          </table:table-row>
          <table:table-row>
            <table:table-cell table:style-name="table.cell.border-bottom.border-left.border-right.padding-top.top.pleft.pright">
              <text:p text:style-name="text.cell.7.left">59, punt 1 van de bijbehorende kolom 2</text:p>
            </table:table-cell>
          </table:table-row>
          <table:table-row>
            <table:table-cell table:style-name="table.cell.border-bottom.border-left.border-right.padding-top.top.pleft.pright">
              <text:p text:style-name="text.cell.7.left">61</text:p>
            </table:table-cell>
          </table:table-row>
          <table:table-row>
            <table:table-cell table:style-name="table.cell.border-bottom.border-left.border-right.padding-top.top.pleft.pright">
              <text:p text:style-name="text.cell.7.left">62</text:p>
            </table:table-cell>
          </table:table-row>
          <table:table-row>
            <table:table-cell table:style-name="table.cell.border-bottom.border-left.border-right.padding-top.top.pleft.pright">
              <text:p text:style-name="text.cell.7.left">63, punten 1, 7 en 15 van de bijbehorende kolom 2</text:p>
            </table:table-cell>
          </table:table-row>
          <table:table-row>
            <table:table-cell table:style-name="table.cell.border-bottom.border-left.border-right.padding-top.top.pleft.pright">
              <text:p text:style-name="text.cell.7.left">64</text:p>
            </table:table-cell>
          </table:table-row>
          <table:table-row>
            <table:table-cell table:style-name="table.cell.border-bottom.border-left.border-right.padding-top.top.pleft.pright">
              <text:p text:style-name="text.cell.7.left">66</text:p>
            </table:table-cell>
          </table:table-row>
          <table:table-row>
            <table:table-cell table:style-name="table.cell.border-bottom.border-left.border-right.padding-top.top.pleft.pright">
              <text:p text:style-name="text.cell.7.left">68, punten 1, 2 en 3 van de bijbehorende kolom 2</text:p>
            </table:table-cell>
          </table:table-row>
          <table:table-row>
            <table:table-cell table:style-name="table.cell.border-bottom.border-left.border-right.padding-top.top.pleft.pright">
              <text:p text:style-name="text.cell.7.left">69</text:p>
            </table:table-cell>
          </table:table-row>
          <table:table-row>
            <table:table-cell table:style-name="table.cell.border-bottom.border-left.border-right.padding-top.top.pleft.pright">
              <text:p text:style-name="text.cell.7.left">70</text:p>
            </table:table-cell>
          </table:table-row>
          <table:table-row>
            <table:table-cell table:style-name="table.cell.border-bottom.border-left.border-right.padding-top.top.pleft.pright">
              <text:p text:style-name="text.cell.7.left">72</text:p>
            </table:table-cell>
          </table:table-row>
          <table:table-row>
            <table:table-cell table:style-name="table.cell.border-bottom.border-left.border-right.padding-top.top.pleft.pright">
              <text:p text:style-name="text.cell.7.left">73</text:p>
            </table:table-cell>
          </table:table-row>
          <table:table-row>
            <table:table-cell table:style-name="table.cell.border-bottom.border-left.border-right.padding-top.top.pleft.pright">
              <text:p text:style-name="text.cell.7.left">75, punten 1, 7 en 8 van de bijbehorende kolom 2</text:p>
            </table:table-cell>
          </table:table-row>
          <table:table-row>
            <table:table-cell table:style-name="table.cell.border-bottom.border-left.border-right.padding-top.top.pleft.pright">
              <text:p text:style-name="text.cell.7.left">77</text:p>
            </table:table-cell>
          </table:table-row>
          <table:table-row>
            <table:table-cell table:style-name="table.cell.border-bottom.border-left.border-right.padding-top.top.pleft.pright">
              <text:p text:style-name="text.cell.7.left">79</text:p>
            </table:table-cell>
          </table:table-row>
        </table:table>
      </text:section>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1.<text:s/>Algemeen</text:h>
      <text:p text:style-name="ifm_p_mt.4.23mm_ifm">Artikel 1, onderdeel a, van de Warenwetregeling algemene chemische productveiligheid (verder: de regeling) bevatte een opsomming van nummers uit bijlage XVII van de REACH-verordening (verordening (EG) nr. 1907/2006<text:note text:id="n1" text:note-class="footnote"><text:note-citation text:label="1 ">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Die opsomming is in de loop van de jaren steeds minder overzichtelijk geworden. De in artikel 1, onderdeel a, van de regeling genoemde nummers zijn daarom verplaatst naar een bijlage bij de regeling. Daarnaast is ook artikel 1, onderdeel b, van de regeling, waarin ook een nummer uit bijlage XVII van de REACH-verordening was opgenomen, naar de bijlage verplaatst. Deze bijlage bevat een tabel met exact dezelfde nummers die waren opgenomen in artikel 1, onderdelen a en b, van de regeling, met uitzondering van nummer 79 van bijlage XVII van de REACH-verordening, dat nieuw is toegevoegd.</text:p>
      <text:p text:style-name="ifm_p_mt.3.7mm_ifm">Verordening (EU) 2024/2462<text:note text:id="n2" text:note-class="footnote"><text:note-citation text:label="2 ">2</text:note-citation><text:note-body><text:p text:style-name="ifm_p_font.normal_size.6.93pt_mt..5mm_indent.-0.1161in_mleft.0.1161in_ifm">Verordening (EU) 2024/2462 van de Commissie van 19 september 2024 tot wijziging van bijlage XVII bij Verordening (EG) nr. 1907/2006 van het Europees Parlement en de Raad wat betreft undecafluorhexaanzuur (PFHxA), zouten daarvan en aanverwante stoffen (PbEU L 2024/2462).</text:p></text:note-body></text:note> wijzigt bijlage XVII van de REACH-verordening. In de bijlage XVII wordt nummer 79 toegevoegd. Nummer 79 regelt dat undecafluorhexaanzuur (PFHxA), zouten daarvan en aanverwante stoffen in bepaalde mengsels en bepaalde voorwerpen niet mogen worden gebruikt en in de handel worden gebracht. Onder stoffen die aan PFHxA verwant zijn worden de stoffen verstaan die gezien hun moleculaire structuur worden geacht te kunnen vervallen tot of worden omgezet in PFHxA en voldoen aan de volgende karakteristieken<text:note text:id="n3" text:note-class="footnote"><text:note-citation text:label="3 ">3</text:note-citation><text:note-body><text:p text:style-name="ifm_p_font.normal_size.6.93pt_mt..5mm_indent.-0.1161in_mleft.0.1161in_ifm">Een niet-uitputtende lijst van stoffen die onder het toepassingsgebied van het beperkingsvoorstel vallen, is beschikbaar op de website van het Europees Agentschap voor chemische stoffen.</text:p></text:note-body></text:note>:</text:p>
      <text:p text:style-name="ifm_p_ifm">1)  met een lineaire of vertakte perfluoropentylgroep met de formule C<text:span text:style-name="ifm_span_font.subscript_ifm">5</text:span>F<text:span text:style-name="ifm_span_font.subscript_ifm">11</text:span>-, die rechtstreeks met een ander koolstofatoom verbonden is, als een van de structurele elementen, of</text:p>
      <text:p text:style-name="ifm_p_ifm">2)  met een lineaire of vertakte perfluorhexylgroep met de formule C<text:span text:style-name="ifm_span_font.subscript_ifm">6</text:span>F<text:span text:style-name="ifm_span_font.subscript_ifm">13</text:span>-.</text:p>
      <text:p text:style-name="ifm_p_mt.3.7mm_ifm">Drie stoffen zijn uitgezonderd op deze bepaling:</text:p>
      <text:p text:style-name="ifm_p_ifm">1)  C<text:span text:style-name="ifm_span_font.subscript_ifm">6</text:span>F<text:span text:style-name="ifm_span_font.subscript_ifm">14</text:span>;</text:p>
      <text:p text:style-name="ifm_p_ifm">2)  C<text:span text:style-name="ifm_span_font.subscript_ifm">6</text:span>F<text:span text:style-name="ifm_span_font.subscript_ifm">13</text:span>-C(=O)OH, C<text:span text:style-name="ifm_span_font.subscript_ifm">6</text:span>F<text:span text:style-name="ifm_span_font.subscript_ifm">13</text:span>-C(=O)O-X′ or C<text:span text:style-name="ifm_span_font.subscript_ifm">6</text:span>F<text:span text:style-name="ifm_span_font.subscript_ifm">13</text:span>-CF<text:span text:style-name="ifm_span_font.subscript_ifm">2</text:span>-X′ (waarbij X′ = eender welke groep, met inbegrip van zouten);</text:p>
      <text:p text:style-name="ifm_p_ifm">3)  alle stoffen met een perfluoralkylgroep met de formule C<text:span text:style-name="ifm_span_font.subscript_ifm">6</text:span>F<text:span text:style-name="ifm_span_font.subscript_ifm">13</text:span>-, die rechtstreeks met een zuurstofatoom in een van de niet-eindstandige koolstofatomen zijn verbonden.</text:p>
      <text:p text:style-name="ifm_p_mt.3.7mm_ifm">Nummer 79 is van toepassing op textiel, leder, bont en huiden in kledingstukken en accessoires, schoeisel voor het grote publiek, papier en karton dat wordt gebruikt als materiaal dat met levensmiddelen in contact komt, mengsels voor het grote publiek, cosmetica, en sommige toepassingen van brandblusschuim.</text:p>
      <text:p text:style-name="ifm_p_mt.3.7mm_ifm">Verordening (EU) 2024/2462 is verbindend in al haar onderdelen en is rechtstreeks toepasselijk in alle lidstaten van de Europese Unie. Het is daarom niet noodzakelijk en zelfs niet toegestaan om de verordening om te zetten in nationale wetgeving. Wel is het noodzakelijk om daarvoor in aanmerking komende voorschriften aan te wijzen als verboden, zodat overtreding daarvan door de Nederlandse Voedsel- en Warenautoriteit (NVWA) gehandhaafd kan worden en bestraft kan worden met een bestuurlijke boete.</text:p>
      <text:p text:style-name="ifm_p_mt.3.7mm_ifm">Het toevoegen van nummer 79 aan de bijlage bij de Warenwetregeling algemene chemische productveiligheid is van belang in verband met het verbod als bedoeld in artikel 2 van het Warenwetbesluit algemene chemische productveiligheid. Hiermee wordt geregeld dat ten aanzien van nummer 79 in bijlage XVII bij de REACH-verordening kan worden gehandhaafd als dit punt wordt overtreden.</text:p>
      <text:h text:style-name="ifm_p_font.bold_mt.5.08mm_page.keep-with-next_ifm" text:outline-level="4">2.<text:s/>Inwerkingtreding</text:h>
      <text:p text:style-name="ifm_p_mt.4.23mm_ifm">Verordening (EU) 2024/2462 is op 20 september 2024 gepubliceerd en in werking getreden op 10 oktober 2024. Punt 1 in kolom 2 bij nummer 79 van bijlage XVII van de REACH-verordening is van toepassing met ingang van 10 oktober 2026. Punt 2 in kolom 2 bij nummer 79 is van toepassing met ingang van 10 oktober 2027. Punt 4 in kolom 2 bij nummer 79 is van toepassing met ingang van 10 april 2026. Punt 5 in kolom 2 bij nummer 79 is van toepassing met ingang van 10 oktober 2029.</text:p>
      <text:p text:style-name="ifm_p_mt.3.7mm_ifm">Gelet op de samenhang van deze regeling met voornoemde verordening treedt deze in werking met ingang van 10 april 2026. Bepaalde onderdelen van de verordening treden op een later tijdstip in werking. Van een overtreding van die onderdelen kan uiteraard pas sprake zijn nadat die onderdelen in werking zijn getreden.</text:p>
      <text:h text:style-name="ifm_p_font.bold_mt.5.08mm_page.keep-with-next_ifm" text:outline-level="4">3.<text:s/>Gevolgen voor regeldruk</text:h>
      <text:p text:style-name="ifm_p_mt.4.23mm_ifm">Deze regeling heeft een technisch karakter, gericht op de uitvoering van Verordening (EU) 2024/2462 die bijlage XVII bij de REACH-verordening wijzigt. De kennisnemingskosten zijn nihil. Het Adviescollege toetsing regeldruk (ATR) heeft het dossier niet geselecteerd voor een formeel advies omdat het geen gevolgen voor de regeldruk heeft.</text:p>
      <text:h text:style-name="ifm_p_font.bold_mt.5.08mm_page.keep-with-next_ifm" text:outline-level="4">4.<text:s/>Consultatie</text:h>
      <text:p text:style-name="ifm_p_mt.4.23mm_ifm">Het ontwerp van deze regeling is ter informatie toegezonden aan de deelnemers aan het Regulier Overleg Warenwet (ROW). Aan dit overleg nemen vertegenwoordigers deel van ondernemers (industrie en handel), van consumenten, van ministeries (met name het Ministerie van Volksgezondheid, Welzijn en Sport, en het Ministerie van Landbouw, Visserij, Voedselzekerheid en Natuur), en van de NVWA.</text:p>
      <text:h text:style-name="ifm_p_font.bold_mt.5.08mm_page.keep-with-next_ifm" text:outline-level="4">5.<text:s/>Handhaafbaarheid en uitvoerbaarheid</text:h>
      <text:p text:style-name="ifm_p_mt.4.23mm_ifm">Het ontwerp van de regeling is in verband met de eventuele gevolgen voor de handhaafbaarheid en uitvoerbaarheid voorgelegd aan de NVWA. De NVWA is van mening dat de voorgestelde wijziging van de regeling handhaafbaar, uitvoerbaar en fraudebestendig is. Naar aanleiding van de opmerkingen van de NVWA is de toelichting op een aantal punten verduidelijk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445</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445</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9 december 2025, kenmerk 4300864-1091649-WJZ, houdende wijziging van de Warenwetregeling algemene chemische productveiligheid in verband met een wijziging van de REACH-verordening en een technische wijziging [KetenID WGK02858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4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Economie | Organisatie en beleid</meta:user-defined>
    <meta:user-defined meta:name="DC.title">Regeling van de Staatssecretaris van Volksgezondheid, Welzijn en Sport van 9 december 2025, kenmerk 4300864-1091649-WJZ, houdende wijziging van de Warenwetregeling algemene chemische productveiligheid in verband met een wijziging van de REACH-verordening en een technische wijziging [KetenID WGK028583]</meta:user-defined>
    <meta:user-defined meta:name="DCTERMS.W3CDTF/DCTERMS.available">2025-12-17</meta:user-defined>
  </office:meta>
</office:document-meta>
</file>