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31</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9 december 2025, kenmerk 4302079-1091724-GMT houdende wijziging van de Regeling zorgverzekering in verband met de opheffing van de sluis voor alectinib</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Onderdeel 91 van Bijlage 0, behorende bij artikel 2.1, onderdeel k, van de Regeling zorgverzekering,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J.A.<text:s/>Bruijn</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plaatsing in de sluis – en daarmee de uitzondering van het basispakket – opgeheven voor de verstrekking van het geneesmiddel alectinib (merknaam: Alecensa) voor zover verstrekt als monotherapie voor de adjuvante behandeling na volledige tumorresectie voor volwassen patiënten met ALK-positieve niet-kleincellige longkanker (NSCLC) met een hoog risico op recidief.</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hierna: Bzv)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patiënt per jaar en het verwachte macrokostenbeslag van die verstrekkingen bedraagt € 10 miljoen of meer per jaar. Deze nieuwe indicatie wordt in de sluis geplaatst.</text:p>
      <text:p text:style-name="ifm_p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 mede maatregelen om gepast gebruik van het geneesmiddel te bevorderen en te borgen.</text:p>
      <text:p text:style-name="ifm_p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Alectinib</text:h>
      <text:h text:style-name="ifm_p_font.italic_mt.4.23mm_page.keep-with-next_ifm" text:outline-level="4">Toepassing van de sluis</text:h>
      <text:p text:style-name="ifm_p_mt.3.7mm_ifm">Het geneesmiddel alectinib(merknaam: Alecensa) is op 4 juli 2024 in de sluis geplaatst voor zover verstrekt als monotherapie voor de adjuvante behandeling na volledige tumorresectie voor volwassen patiënten met ALK-positieve niet-kleincellige longkanker (NSCLC) met een hoog risico op recidief, met als gevolg dat alectinib voor deze indicatie was uitgezonderd van het basispakket.<text:note text:id="n1" text:note-class="footnote"><text:note-citation text:label="1 ">1</text:note-citation><text:note-body><text:p text:style-name="ifm_p_font.normal_size.6.93pt_mt..5mm_indent.-0.1161in_mleft.0.1161in_ifm">Stcrt. 2024, 21325.</text:p></text:note-body></text:note> Aanleiding voor de plaatsing in de sluis was de door de Europese Commissie afgegeven handelsvergunning op 6 juni 2024 van alectinib voor de genoemde indicatie. Met de uitsluiting van alectinib is voorkomen dat het geneesmiddel voor de genoemde indicatie automatisch deel uitmaakt van het basispakket. De reden voor deze uitsluiting was de verwachting destijds dat het macrokostenbeslag van alectinib voor bovengenoemde indicatie € 50.000 of meer per patiënt per jaar bedraagt en meer dan € 10.000.000 per jaar.</text:p>
      <text:h text:style-name="ifm_p_font.italic_mt.3.7mm_page.keep-with-next_ifm" text:outline-level="4">Opheffing sluis</text:h>
      <text:p text:style-name="ifm_p_mt.3.7mm_ifm">Het Zorginstituut heeft op 6 oktober 2025 geadviseerd over de opname van alectinib in het verzekerde pakket als monotherapie voor de adjuvante behandeling ná volledige tumorresectie bij volwassen patiënten met stadium IB-IIIA niet kleincellig longkanker (NSCLC) met anaplastisch lymfoomkinase (ALK) mutatie. In dit advies is het Zorginstituut tot de conclusie gekomen dat alectinib voor deze indicatie een therapeutische meerwaarde heeft ten opzichte van platinum-bevattende chemotherapie, voldoet aan het wettelijke criterium ‘stand van de wetenschap en praktijk’ en een gunstige kosteneffectiviteit heeft. Zorginstituut adviseert om alectinib voor deze indicatie op te nemen in het basispakket.</text:p>
      <text:p text:style-name="ifm_p_mt.3.7mm_ifm">De data ten aanzien van algehele overleving zijn op dit moment nog zeer immatuur. Indien mature gegevens beschikbaar komen zal het Zorginstituut alectinib, indien nodig, herbeoordelen. Zorginstituut adviseert hier rekening mee te houden bij de duur van de toelating tot het pakket. Aangezien het advies van het Zorginstituut, op dit moment, geen financieel risico aantoonde, is er geen aanleiding om de duur van de pakkettoelating te beperken middels een tijdelijke opheffing van de sluis. Indien de finale analyse van de overleving hier aanleiding toegeeft kan opname van alectinib in het basispakket worden heroverwogen. Publicatie van deze data wordt in de loop van 2027 verwacht.</text:p>
      <text:p text:style-name="ifm_p_mt.3.7mm_ifm">Met deze wijziging van de Rzv is geregeld dat de sluis voor alectinib wordt opgeheven voor bovengenoemde indicatie en daarmee deel uitmaakt van het basispakket. Voor vergoeding van het geneesmiddel moet (ook in de toekomst) zijn voldaan aan de stand van de wetenschap en de praktijk, bedoeld in artikel 2.1, tweede lid, Besluit zorgverzekering.</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431</text:span><text:tab/>15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431</text:span><text:tab/>15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9 december 2025, kenmerk 4302079-1091724-GMT houdende wijziging van de Regeling zorgverzekering in verband met de opheffing van de sluis voor alectinib</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343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43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9 december 2025, kenmerk 4302079-1091724-GMT houdende wijziging van de Regeling zorgverzekering in verband met de opheffing van de sluis voor alectinib</meta:user-defined>
    <meta:user-defined meta:name="DCTERMS.W3CDTF/DCTERMS.available">2025-12-15</meta:user-defined>
  </office:meta>
</office:document-meta>
</file>