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aanleg bypass ten behoeve van nieuw aan te leggen rotonde rijksweg N57/Stoofweg te Serooskerke in de gemeente Schouwen-Duivela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RWS-2025/30545</text:p>
            <text:p text:style-name="context_bottom"/>
          </text:section>
          <text:p text:style-name="aanhef_wie"/>
          <text:p text:style-name="aanhef_wie">Begripsbepalingen:</text:p>
          <text:p text:style-name="aanhef_wie">In het besluit wordt verstaan onder: </text:p>
          <text:p text:style-name="aanhef_wie">1. het Districtshoofd’, het Hoofd van het District Zee en Delta Noord (adres: Postbus 2232, 3500 GE Utrecht);</text:p>
          <text:p text:style-name="aanhef_wie">2. RVV 1990’, het Reglement Verkeersregels en Verkeerstekens 1990;</text:p>
          <text:p text:style-name="aanhef_wie">3. ‘BABW’, het Besluit Administratieve Bepalingen inzake het Wegverkeer.</text:p>
          <text:p text:style-name="aanhef_wie"/>
          <text:p text:style-name="aanhef_wie">Overwegingen ten aanzien van het besluit</text:p>
          <text:p text:style-name="aanhef_wie">Vereiste van besluit</text:p>
          <text:p text:style-name="aanhef_wie">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anhef_wie">Op grond van artikel 18, eerste lid, onder a van de Wegenverkeerswet 1994 ben ik bevoegd dit verkeersbesluit te nemen.</text:p>
          <text:p text:style-name="aanhef_wie"/>
          <text:p text:style-name="aanhef_wie">Belangenafweging en motivering</text:p>
          <text:p text:style-name="aanhef_wie"/>
          <text:p text:style-name="aanhef_wie">In 2026 zullen ter hoogte van Serooskerke (Schouwen Duiveland) twee rotondes aangelegd gaan worden als onderdeel van project Rotondes Zeeland (RoZe). Om de nieuwe enkelstrooksrotonde rijksweg N57/Stoofweg aan te leggen ter hoogte van het huidige kruispunt, dient tijdelijk een bypass aangelegd te worden inclusief fietsersoversteek. Zodoende kan de rotonde in de luwte van het verkeer gebouwd worden. Voor het plaatsen van bebording rond deze bypass dient een verkeersbesluit genomen te worden. De tijdelijke situatie van de bypass zal ongeveer een jaar bestaan.</text:p>
          <text:p text:style-name="aanhef_wie">Gevolgde procedure</text:p>
          <text:p text:style-name="aanhef_wie">Door mij is de procedure voor de voorbereiding van besluiten als bedoeld in afdeling 3.4 van de Algemene wet bestuursrecht niet gevolgd. Reden hiervan is dat ik er van uitga dat andere belanghebbenden door het nemen van dit besluit redelijkerwijs niet in hun rechten worden aangetast.</text:p>
          <text:p text:style-name="aanhef_wie">Overeenkomstig artikel 24 van het BABW is overleg gepleegd met de Regiopolitie Zeeland - West-Brabant.</text:p>
          <text:p text:style-name="aanhef_wie"/>
          <text:p text:style-name="aanhef_wie">BESLUIT:</text:p>
          <text:p text:style-name="aanhef_wie">Op grond van artikel 15, eerste lid van de Wegenverkeerswet 1994, het BABW, de Algemene wet bestuursrecht en vorenstaande overwegingen besluit ik:</text:p>
          <text:p text:style-name="aanhef_wie">tot het plaatsen van de borden RVV F01 (Verboden in te halen) uit bijlage 1 van het RVV1990 aan beide zijden van de weg op de rijksweg N57 vanuit beide richtingen (N57 km 47,720 en N57 km 46,870).</text:p>
          <text:p text:style-name="aanhef_wie">tot het plaatsen van de borden RVV A01 50 (Max snelheid 50 km/u) uit bijlage 1 van het RVV1990 aan beide zijden van de weg op de rijksweg N57 vanuit beide richtingen (N57 km 47,620 en N57 km 46,970) en op de N651 Stoofweg (km 1,00).</text:p>
          <text:p text:style-name="aanhef_wie">tot het plaatsen van de borden RVV A02 50 (Einde max snelheid 50 km/u) uit bijlage 1 van het RVV1990 aan de rechterzijde van de weg op de rijksweg N57 naar beide richtingen (N57 km 47,620 en N57 km 46,970). </text:p>
          <text:p text:style-name="aanhef_wie">tot het plaatsen van de borden RVV B01 (voorrangsweg) en C09 (geslotenverklaring voor (brom)fietsers en landbouwverkeer) uit bijlage 1 van het RVV1990 aan de rechterzijde van de weg op de rijksweg N57 na passeren van de fietsersoversteek.</text:p>
          <text:p text:style-name="aanhef_wie">tot het plaatsen van de borden RVV D02-RO (aan rechterkant het bord passeren) uit bijlage 1 van het RVV1990 op een schrikhek aan het begin van het middeneiland.</text:p>
          <text:p text:style-name="aanhef_wie">tot het plaatsen van de borden RVV B07 (stoppen en verleen voorrang) uit bijlage 1 van het RVV1990 aan de rechterzijde van de werkweg vanuit beide richtingen. </text:p>
          <text:p text:style-name="aanhef_wie">tot het plaatsen van de borden RVV C01 (gesloten in beide richtingen met onderbord ‘uitgezond werkverkeer) uit bijlage 1 van het RVV1990 bij begin werkvak langs de rijksweg N57 en op de Stoofweg.</text:p>
          <text:p text:style-name="aanhef_wie">Fietspad:</text:p>
          <text:p text:style-name="aanhef_wie">tot het plaatsen van de borden RVV B06 (voorrang verlenen) uit bijlage 1 van het RVV1990 aan de rechterzijde op het fietspad aan het begin van de fietsersoversteek.</text:p>
          <text:p text:style-name="aanhef_wie">tot het plaatsen van de borden RVV B07 (stoppen en verleen voorrang) uit bijlage 1 van het RVV1990 aan de rechterzijde van de werkweg vanuit beide richtingen. </text:p>
          <text:p text:style-name="aanhef_wie"/>
          <text:p text:style-name="aanhef_wie"> Inwerkingtreding</text:p>
          <text:p text:style-name="aanhef_wie">Dit besluit treedt in werking met ingang van de eerste dag na dagtekening van de Staatscourant waarin het is geplaatst.</text:p>
          <text:p text:style-name="aanhef_wie"/>
          <text:p text:style-name="aanhef_wie">ONDERTEKENING</text:p>
          <text:p text:style-name="aanhef_wie">DE MINISTER VAN INFRASTRUCTUUR EN WATERSTAAT, </text:p>
          <text:p text:style-name="aanhef_wie">namens deze,</text:p>
          <text:p text:style-name="aanhef_wie">hoofd district Noord Rijkswaterstaat Zee en Delta      </text:p>
          <text:p text:style-name="aanhef_wie"/>
          <text:p text:style-name="aanhef_wie">de heer ing. R.E. Wisse</text:p>
          <text:p text:style-name="aanhef_wie"/>
          <text:p text:style-name="aanhef_wie"/>
          <text:p text:style-name="aanhef_wie">MEDEDELINGEN: </text:p>
          <text:p text:style-name="aanhef_wie">Bezwaar</text:p>
          <text:p text:style-name="aanhef_wie">Op grond van de Algemene wet bestuursrecht kan tegen dit besluit binnen zes weken na de dag waarop dit besluit is bekendgemaakt, een bezwaarschrift worden ingediend. Het bezwaarschrift moet worden gericht aan de Minister van Infrastructuur en Milieu en gezonden aan Rijkswaterstaat Zee en Delta t.a.v. afdeling Werkenpakket, Postbus 2232, 3500 GE Utrecht. </text:p>
          <text:p text:style-name="aanhef_wie"/>
          <text:p text:style-name="aanhef_wie">Het bezwaarschrift dient te zijn ondertekend en ten minste het volgende te bevatten:</text:p>
          <text:p text:style-name="aanhef_wie"> a. naam en adres van de indiener;</text:p>
          <text:p text:style-name="aanhef_wie">b. de dagtekening;</text:p>
          <text:p text:style-name="aanhef_wie">c. vermelding van de datum en het nummer of het kenmerk van het besluit waartegen het bezwaarschrift zich richt;</text:p>
          <text:p text:style-name="aanhef_wie">d. een opgave van de redenen waarom men zich met het besluit niet kan verenigen.</text:p>
          <text:p text:style-name="aanhef_wie">Voorlopige voorziening</text:p>
          <text:p text:style-name="aanhef_wie">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aanhef_wie">Het verzoek dient te zijn ondertekend en ten minste het volgende te bevatten:</text:p>
          <text:p text:style-name="aanhef_wie">a. de naam en het adres van de verzoeker;</text:p>
          <text:p text:style-name="aanhef_wie">b. de dagtekening;</text:p>
          <text:p text:style-name="aanhef_wie">c. vermelding van het bestuursorgaan dat het besluit heeft genomen en datum en nummer of kenmerk van het besluit;</text:p>
          <text:p text:style-name="aanhef_wie">d. de gronden van het verzoek (motivering). </text:p>
          <text:p text:style-name="aanhef_wie">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aanhef_wie">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3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3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ienst En Agentschap Rijkswaterstaat - Dienst Zeeland - Verkeersbesluit aanleg bypass ten behoeve van nieuw aan te leggen rotonde N57/Stoofweg te Serooskerke   - rijksweg N57/Stoofweg te Serooskerke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F1</meta:user-defined>
    <dc:language>nl</dc:language>
    <meta:user-defined meta:name="OVERHEIDop.locatietype/OVERHEIDop.gebiedsmarkering">Punt</meta:user-defined>
    <meta:user-defined meta:name="OVERHEIDop.locatietype/OVERHEIDop.gebiedsmarkering">Punt</meta:user-defined>
    <meta:user-defined meta:name="DC.title">Verkeersbesluit inzake aanleg bypass ten behoeve van nieuw aan te leggen rotonde rijksweg N57/Stoofweg te Serooskerke in de gemeente Schouwen-Duiveland.</meta:user-defined>
    <meta:user-defined meta:name="DCTERMS.W3CDTF/DCTERMS.available">2025-12-15</meta:user-defined>
    <meta:user-defined meta:name="DCTERMS.W3CDTF/OVERHEIDop.jaargang">2025</meta:user-defined>
    <meta:user-defined meta:name="OVERHEIDop.publicationIssue">43376</meta:user-defined>
    <meta:user-defined meta:name="OVERHEIDop.StcrtID/DC.identifier">stcrt-2025-43376</meta:user-defined>
    <meta:user-defined meta:name="OVERHEIDop.versieInformatie"/>
  </office:meta>
</office:document-meta>
</file>