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327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5-00013271) van 2 december 2025, RWS-2025/32792, om te beschikken op de aanvraag van WaterProof Marine Consultancy &amp; Services B.V. om een vergunning op grond van de Omgevingswet. De verleende omgevingsvergunning voor het verrichten van een beperkingengebiedactiviteit met betrekking tot een waterstaatswerk gaat over het plaatsen en in stand houden van zes meetopstellingen in en nabij windenergiegebied Doordewind in de Noordzee. De meetopstellingen zijn bedoeld voor het monitoren van de aanwezigheid van walvisachtigen, van antropogene geluiden en van omgevingsgeluiden voorafgaand aan de constructiefase van een windpark in het windenergiegebied. De meetopstellingen - elk bestaande uit twee sparboeien, drie ankergewichten en meetapparatuur - moeten uiterlijk 31 december 2028 zijn verwijderd.  <text:span text:style-name="nadrukvet">Terinzagelegging</text:span></text:p>
            <text:p text:style-name="common-al">Het besluit en de vergunningaanvraag zijn van 12 december 2025 tot 23 januari 2026 in te zien via het Rijkswaterstaat Publicatie Platform: <text:a xlink:href="https://open.rws.nl/ter-inzage" xlink:type="simple">https://open.rws.nl/ter-inzage</text:a>. </text:p>
            <text:p text:style-name="common-al">
            <text:span text:style-name="nadrukvet">Inlichtingen</text:span>
          </text:p>
            <text:p text:style-name="common-al">Voor inhoudelijke vragen over dit besluit kunt u tijdens kantooruren contact opnemen met de afdeling Vergunningverlening van Rijkswaterstaat Zee en Delta (tel. 088-7974600) of een mail sturen aan <text:a xlink:href="mailto:vergunningverleningnoordzee@rws.nl" xlink:type="simple">vergunningverleningnoordzee@rws.nl</text:a>. </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duidelijke omschrijving van het besluit waartegen u bezwaar maakt (bijvoorbeeld door de datum en het kenmerk van het besluit te vermelden of door een kopie mee te sturen);</text:p>
              </text:list-item>
              <text:list-item text:style-override="id1-3-2-1-1-8-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33778</meta:user-defined>
    <meta:user-defined meta:name="DCTERMS.abstract">Vergunning OW passieve akoestische metingen monitoringsnetwerk WaterProof Marine Consultancy &amp; Services  windpark Doordewind 20-10-2025</meta:user-defined>
    <dc:language>nl</dc:language>
    <meta:user-defined meta:name="OVERHEIDop.locatietype/OVERHEIDop.gebiedsmarkering">Punt</meta:user-defined>
    <meta:user-defined meta:name="DC.title">Kennisgeving besluit: -Bouwwerken, werken en objecten in de Noordzee nr. RWS-2025/32792</meta:user-defined>
    <meta:user-defined meta:name="DCTERMS.W3CDTF/DCTERMS.available">2025-12-12</meta:user-defined>
    <meta:user-defined meta:name="DCTERMS.W3CDTF/OVERHEIDop.jaargang">2025</meta:user-defined>
    <meta:user-defined meta:name="OVERHEIDop.externeBijlage">RWS_202512_GFO_ZAKEN_108671287_WP1423_Vergunnin...|exb-2025-45706</meta:user-defined>
    <meta:user-defined meta:name="OVERHEIDop.externeBijlage">RWS_202512_GFO_ZAKEN_108671287_Kennisgeving bes...|exb-2025-45707</meta:user-defined>
    <meta:user-defined meta:name="OVERHEIDop.externeBijlage">533778-2-12-25 32792Besluit monitoringsnetwerk ...|exb-2025-45708</meta:user-defined>
    <meta:user-defined meta:name="OVERHEIDop.publicationIssue">43354</meta:user-defined>
    <meta:user-defined meta:name="OVERHEIDop.StcrtID/DC.identifier">stcrt-2025-43354</meta:user-defined>
    <meta:user-defined meta:name="OVERHEIDop.versieInformatie"/>
  </office:meta>
</office:document-meta>
</file>