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Prins Bernhardstraat 30 c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Prins Bernhardstraat 30c Vi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29</meta:user-defined>
    <meta:user-defined meta:name="DCTERMS.abstract">Omgevingsmelding Stedin Netbeheer  leggen van een een laagspanningskabel Prins Bernhardstraat 30 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Prins Bernhardstraat 30 c Vian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341</meta:user-defined>
    <meta:user-defined meta:name="OVERHEIDop.StcrtID/DC.identifier">stcrt-2025-43341</meta:user-defined>
    <meta:user-defined meta:name="OVERHEIDop.versieInformatie"/>
  </office:meta>
</office:document-meta>
</file>