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behouden van drie mantelbuizen, middels een gestuurde boring, binnen de beperkingszone van het Waterstaatswerk: het Amsterdam-Rijnkanaal, ter hoogte van km 0.500, ter hoogte van de Piet-Heintunnel te Amsterdam.</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6720 betreft het leggen en behouden van drie mantelbuizen, middels een gestuurde boring, binnen de beperkingszone van het Waterstaatswerk: het Amsterdam-Rijnkanaal, ter hoogte van km 0.500, ter hoogte van de Piet-Heintunnel te Amsterdam. </text:p>
            <text:p text:style-name="common-al"/>
            <text:p text:style-name="common-al">
            <text:span text:style-name="nadrukvet">Terinzagelegging</text:span>
          </text:p>
            <text:p text:style-name="common-al">Het besluit, met bijbehorende stukken, is van 31 januari 2025 tot 14 maart 2025 in te zien via het Rijkswaterstaat Publicatie Platform: <text:a xlink:href="https://open.rws.nl/ter-inzage/" xlink:type="simple">https://open.rws.nl/ter-inzage/</text:a>. </text:p>
            <text:p text:style-name="common-al">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3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3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6720</meta:user-defined>
    <meta:user-defined meta:name="DCTERMS.abstract">Vergunning omgevingswet gestuurde boring Sporenburg te Amsterdam tbv de installatie van drie middenspanning verbindingen Liander 16-04-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3-13</meta:user-defined>
    <meta:user-defined meta:name="OVERHEIDop.terinzageleggingBG">https://open.rijkswaterstaat.nl/@283958/kennisgeving-besluit-bouwwerken-werken-e</meta:user-defined>
    <meta:user-defined meta:name="DCTERMS.W3CDTF/DCTERMS.available">2025-01-31</meta:user-defined>
    <meta:user-defined meta:name="DCTERMS.W3CDTF/OVERHEIDop.jaargang">2025</meta:user-defined>
    <meta:user-defined meta:name="OVERHEIDop.publicationIssue">4334</meta:user-defined>
    <meta:user-defined meta:name="OVERHEIDop.StcrtID/DC.identifier">stcrt-2025-4334</meta:user-defined>
    <meta:user-defined meta:name="OVERHEIDop.versieInformatie"/>
  </office:meta>
</office:document-meta>
</file>