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3 Newtonweg Venlo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3 Newtonweg Venlo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85</meta:user-defined>
    <meta:user-defined meta:name="DCTERMS.abstract">Omgevingsmelding elektrakabel tussen windpark Venlo en EOS Venlo WGV-EO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73 Newtonweg Ven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35</meta:user-defined>
    <meta:user-defined meta:name="OVERHEIDop.StcrtID/DC.identifier">stcrt-2025-43335</meta:user-defined>
    <meta:user-defined meta:name="OVERHEIDop.versieInformatie"/>
  </office:meta>
</office:document-meta>
</file>