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Moezelweg 151 3198LS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8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Moezelweg 151 3198LS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84</meta:user-defined>
    <meta:user-defined meta:name="DCTERMS.abstract">Omgevingsmelding Lozing bronnering  DPO project  Euro Tank Terminal Moezelweg 151  Europoor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Moezelweg 151 3198LS Europoort Rotterdam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334</meta:user-defined>
    <meta:user-defined meta:name="OVERHEIDop.StcrtID/DC.identifier">stcrt-2025-43334</meta:user-defined>
    <meta:user-defined meta:name="OVERHEIDop.versieInformatie"/>
  </office:meta>
</office:document-meta>
</file>