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3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Minister voor Asiel en Migratie van 11 december 2025, nummer 6908867, tot wijziging van de Bekostigingsregeling eerste opvang ontheemden Oekraïne door Regionale openbare lichamen
   </text:h>
      <text:p text:style-name="ifm_p_mt.3.7mm_ifm">De Minister voor Asiel en Migratie,</text:p>
      <text:p text:style-name="ifm_p_mt.3.7mm_ifm">
               Gelet op artikel 17, tweede lid, van de Financiële-verhoudingswet;</text:p>
      <text:p text:style-name="ifm_p_mt.3.7mm_indent.0mm_ifm">Besluit:</text:p>
      <text:h text:style-name="ifm_p_font.bold_mt.5.08mm_page.keep-with-next_ifm" text:outline-level="2">ARTIKEL<text:s/>I<text:s/></text:h>
      <text:p text:style-name="ifm_p_font.roman_mt.4.23mm_ifm">De Bekostigingsregeling eerste opvang ontheemden Oekraïne door Regionale openbare lichamen wordt als volgt gewijzigd:</text:p>
      <text:p text:style-name="ifm_p_mt.3.7mm_indent.no_ifm">A</text:p>
      <text:p text:style-name="ifm_p_mt.3.7mm_ifm">In artikel 2, derde lid wordt ‘31 december 2025’ vervangen door ‘31 december 2026’.</text:p>
      <text:p text:style-name="ifm_p_mt.3.7mm_indent.no_ifm">B</text:p>
      <text:p text:style-name="ifm_p_mt.3.7mm_ifm">Artikel 3, tweede lid komt te luiden:</text:p>
      <text:section text:style-name="ifm_sect_mleft.5.1mm_ifm" text:name="d15e61">
        <text:p text:style-name="ifm_p_mt.3.7mm_ifm">2.  Een aanvraag voor de periode van 1 januari 2024, of een later moment vanaf welk de werkzaamheden worden uitgevoerd, tot en met 31 december 2024, dient vóór 1 oktober 2024 te worden gedaan. Een aanvraag voor de periode van 1 januari 2025 tot en met 31 december 2025, dient vóór 1 oktober 2025 te worden gedaan. Een aanvraag voor de periode van 1 januari 2026 tot en met 31 december 2026, dient vóór 1 oktober 2026 te worden gedaan.</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1 december 2025
               </text:p>
      <text:p text:style-name="ifm_p_font.italic_mt.3.7mm_ifm">De Minister voor Asiel en Migratie,<text:line-break/>M.C.G.<text:s/>Keijzer</text:p>
      <text:h text:style-name="ifm_p_font.bold_mt.5.08mm_page.break-before_ifm" text:outline-level="3">TOELICHTING</text:h>
      <text:h text:style-name="ifm_p_font.bold_mt.5.08mm_page.keep-with-next_ifm" text:outline-level="4">Algemeen</text:h>
      <text:p text:style-name="ifm_p_mt.4.23mm_ifm">De Bekostigingsregeling eerste opvang ontheemden Oekraïne door Regionale openbare lichamen (hierna: Beoo) is bekendgemaakt op 8 januari 2024 (2024, 325). De Beoo voorziet in een specifieke uitkering aan het regionaal openbaar lichaam, de provincie of de gemeente voor de daadwerkelijk gemaakte kosten (meerkosten) die aanvullend worden gemaakt ten behoeve van de coördinatie en eerste opvang van ontheemden uit Oekraïne voor de periode vanaf 1 januari 2024 t/m 31 december 2024. Bij de totstandkoming van de regeling was nog niet goed te voorzien hoe het conflict in Oekraïne en de situatie met betrekking tot de ontheemden zich verder zouden ontwikkelen. Op 13 november 2024 is de regeling verlengd tot en met 31 december 2025. Inmiddels is gebleken dat ook in 2026 een voortzetting van deze regeling noodzakelijk is.</text:p>
      <text:p text:style-name="ifm_p_mt.3.7mm_ifm">Deze regeling tot wijziging van BeoO verlengt het in artikel 2, derde lid van de bekostigingsregeling vermelde bestedingstijdvak tot en met 31 december 2026. Door de verlenging verliest de BeoO zijn eenmalige karakter en kan derhalve niet meer worden vastgesteld krachtens artikel 17, vijfde lid, van de Financiële-verhoudingswet. In afwachting van de totstandkoming van een wettelijk voorschrift wordt deze regeling daarom gebaseerd op artikel 17, tweede lid, van de Financiële-verhoudingswet, gelezen in samenhang met artikel 4:23, derde lid, onder a, van de Algemene wet bestuursre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en B</text:h>
      <text:p text:style-name="ifm_p_mt.4.23mm_ifm">Artikel 2 en 3 regelen de verstrekking en voorwaarden van de specifieke uitkering aan het regionale openbare lichaam de provincie of de gemeente, die door de gemeenten zijn gemachtigd. De wijziging van artikel 2, derde lid, en artikel 3, tweede lid, verlengt de periode waarin de specifiek uitkering wordt verstrekt tot en met 31 december 2026. Een aanvraag voor de periode van 1 januari 2026 tot en met 31 december 2026, dient vóór 1 oktober 2026 te worden gedaan.</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kabinetsbeleid van vaste verandermomenten. Deze regeling betreft een aantal begunstigende aanpassingen, waarvoor afwijking is toegestaan, omdat de betreffende doelgroep daarbij gebaat is. Dit brengt ook mee dat aan de onderdelen A en B van de regeling terugwerkende kracht kan worden verleend zonder in strijd te komen met het vertrouwensbegin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330</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330</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11 december 2025, nummer 6908867, tot wijziging van de Bekostigingsregeling eerste opvang ontheemden Oekraïne door Regionale openbare licham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3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oor Asiel en Migratie van 11 december 2025, nummer 6908867, tot wijziging van de Bekostigingsregeling eerste opvang ontheemden Oekraïne door Regionale openbare lichamen</meta:user-defined>
    <meta:user-defined meta:name="DCTERMS.W3CDTF/DCTERMS.available">2025-12-17</meta:user-defined>
  </office:meta>
</office:document-meta>
</file>