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de voorgenomen bestedingen van de congestie-ontvangsten in 2026, opgenomen in de <text:span text:style-name="ifm_span_font.bold-italic_size.12pt_ifm">advance communication on the use of congestion income</text:span>, Autoriteit Consument en Markt</text:h>
      <text:h text:style-name="ifm_p_font.bold_mt.7.4mm_page.keep-with-next_ifm" text:outline-level="4">Zaaknummer ACM/25/198460</text:h>
      <text:p text:style-name="ifm_p_mt.4.23mm_ifm">1.  Op 30 oktober 2025 heeft TenneT TSO B.V. de voorgenomen bestedingen van de congestie-ontvangsten in 2026, opgenomen in de <text:span text:style-name="ifm_span_font.italic_mt.4.23mm_ifm">advance communication on the use of congestion income</text:span> aan de Autoriteit Consument en Markt (hierna: ACM) voorgelegd. Op 15 december 2025 heeft de ACM een gewijzigde versie ontvangen.</text:p>
      <text:p text:style-name="ifm_p_ifm">2.  Op grond van artikel 19, eerste lid, van Verordening (EU) 2019/943 (Elektriciteitsverordening) beslist de ACM over de goedkeuring van de voorgenomen bestedingen van de congestie-ontvangsten.</text:p>
      <text:p text:style-name="ifm_p_ifm">3.  De ACM heeft de voorgenomen bestedingen van de congestie-ontvangsten in 2026 goedgekeurd op 18 december 2025. Het besluit treedt in werking op 1 januari 2026.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4.  U kunt uw post ook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324</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324</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de voorgenomen bestedingen van de congestie-ontvangsten in 2026, opgenomen in de advance communication on the use of congestion incom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32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de voorgenomen bestedingen van de congestie-ontvangsten in 2026, opgenomen in de advance communication on the use of congestion income, Autoriteit Consument en Markt</meta:user-defined>
    <meta:user-defined meta:name="DCTERMS.W3CDTF/DCTERMS.available">2025-12-23</meta:user-defined>
  </office:meta>
</office:document-meta>
</file>