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.a.o.-bepalingen</text:h>
      <text:p text:style-name="ifm_p_font.italic_mt.7.4mm_ifm">Recreatie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de Recreatie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25 februari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29 jan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332</text:span><text:tab/>3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332</text:span><text:tab/>3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.a.o.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4332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33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.a.o.-bepalingen</meta:user-defined>
    <meta:user-defined meta:name="DCTERMS.W3CDTF/DCTERMS.available">2025-02-03</meta:user-defined>
  </office:meta>
</office:document-meta>
</file>