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3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BRIKS – 51D05 – Flora en Fauna activiteit (VOA2024-0668)”, Rijksdienst voor Ondernemend Nederland</text:h>
      <text:p text:style-name="ifm_p_mt.7.4mm_ifm">De Staatssecretaris van Landbouw, Visserij, Voedselzekerheid en Natuur heeft besloten om geen omgevingsvergunning voor een flora- en fauna-activiteit voor het “BRIKS – 51D05 – Flora en Fauna activiteit (VOA2024-0668)” te geven.</text:p>
      <text:h text:style-name="ifm_p_font.bold_mt.5.08mm_page.keep-with-next_ifm" text:outline-level="4">Definitief besluit</text:h>
      <text:p text:style-name="ifm_p_mt.4.23mm_ifm">Rijksvastgoedbedrijf vroeg de vergunning aan voor het opzettelijk beschadigen of vernielen van nesten, rustplaatsen en het opzettelijk wegnemen van nesten van de veldleeuwerik.</text:p>
      <text:p text:style-name="ifm_p_mt.3.7mm_ifm">De staatssecretaris heeft besloten om geen omgevingsvergunning af te geven voor dit project. Met de werkzaamheden voor dit project overtreedt Rijksvastgoedbedrijf de Omgevingswet niet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5 januari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317</text:span><text:tab/>17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317</text:span><text:tab/>17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BRIKS – 51D05 – Flora en Fauna activiteit (VOA2024-0668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31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31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Omgevingsvergunning voor flora- en fauna-activiteit project “BRIKS – 51D05 – Flora en Fauna activiteit (VOA2024-0668)”, Rijksdienst voor Ondernemend Nederland</meta:user-defined>
    <meta:user-defined meta:name="DCTERMS.W3CDTF/DCTERMS.available">2025-12-17</meta:user-defined>
  </office:meta>
</office:document-meta>
</file>