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3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9 december 2025, kenmerk 4301143-1091673-BPZ, houdende eervol ontslag van twee leden van de Nederlandse Sportraad</text:h>
      <text:p text:style-name="ifm_p_mt.3.7mm_ifm">De Minister van Volksgezondheid, Welzijn en Sport,</text:p>
      <text:p text:style-name="ifm_p_mt.3.7mm_ifm">Gelet op artikel 13 van de Kaderwet adviescolleg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1 januari 2026 wordt, op eigen verzoek, ontslag verleend aan mevrouw J. Griffioen als lid van de Nederlandse Sportraad.</text:p>
      <text:h text:style-name="ifm_p_font.bold_mt.5.08mm_page.keep-with-next_ifm" text:outline-level="2">Artikel<text:s/>2<text:s/></text:h>
      <text:p text:style-name="ifm_p_mt.4.23mm_ifm">Met ingang van 1 januari 2026 wordt, op eigen verzoek, ontslag verleend aan de heer prof. dr. E.J.A. Scherder als lid van de Nederlandse Sportraad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wordt in de Staatscourant geplaatst.</text:p>
      <text:p text:style-name="ifm_p_font.italic_mt.3.7mm_ifm">De Minister van Volksgezondheid, Welzijn en Sport,<text:line-break/>J.A.<text:s/>Bru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308</text:span><text:tab/>17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308</text:span><text:tab/>17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9 december 2025, kenmerk 4301143-1091673-BPZ, houdende eervol ontslag van twee leden van de Nederlandse Sportraad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BenoemingofOntslag-Web/1.22/xml/MC-OEP-StcrtOverigBenoemingofOntslag-Web.xml</meta:user-defined>
    <meta:user-defined meta:name="OVERHEIDop.steltVast"/>
    <meta:user-defined meta:name="OVERHEIDop.StcrtID/DC.identifier">stcrt-2025-43308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30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Volksgezondheid, Welzijn en Sport van 9 december 2025, kenmerk 4301143-1091673-BPZ, houdende eervol ontslag van twee leden van de Nederlandse Sportraad</meta:user-defined>
    <meta:user-defined meta:name="DCTERMS.W3CDTF/DCTERMS.available">2025-12-17</meta:user-defined>
  </office:meta>
</office:document-meta>
</file>