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Visserij, Voedselzekerheid en Natuur, van 9 december 2025, kenmerk DGNV-V/102594370 houdende vaststelling van de arbeidsduurfactor voor het jaar 2025 voor de voorzitter en leden van de Adviescommissie Europees Maritiem, Visserij en Aquacultuur Fonds (EMFAF)</text:h>
      <text:p text:style-name="ifm_p_mt.3.7mm_ifm">Gelet op artikel 2, eerste lid, van de Wet vergoedingen adviescolleges en commissies en artikel 2 van het Besluit houdende benoeming en vergoeding van leden van de Adviescommissie Europees Maritiem, Visserij en Aquacultuur Fonds (EMFAF);</text:p>
      <text:p text:style-name="ifm_p_mt.3.7mm_indent.0mm_ifm">Besluit:</text:p>
      <text:h text:style-name="ifm_p_font.bold_mt.5.08mm_page.keep-with-next_ifm" text:outline-level="2">Enig<text:s/>artikel</text:h>
      <text:p text:style-name="ifm_p_mt.4.23mm_ifm">1.  Voor het jaar 2025 wordt de arbeidsduurfactor voor de vergoeding aan de voorzitter van de Adviescommissie EMFAF vastgesteld op 0,035.</text:p>
      <text:p text:style-name="ifm_p_mt.3.7mm_ifm">2.  Voor het jaar 2025 wordt de arbeidsduurfactor voor de vergoeding aan de overige leden van de Adviescommissie EMFAF vastgesteld op 0,035.</text:p>
      <text:p text:style-name="ifm_p_mt.3.7mm_ifm">Dit besluit zal in de Staatscourant worden geplaatst en in afschrift worden gezonden aan de voorzitter en leden van de adviescommissie EMFAF.</text:p>
      <text:p text:style-name="ifm_p_font.italic_mt.3.7mm_ifm">De Minister van Landbouw, Visserij, Voedselzekerheid en Natuur,<text:line-break/>namens deze:<text:line-break/><text:line-break/>M.A.<text:s/>Roscam Abbing,<text:line-break/>directeur-generaal Natuur en Visse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295</text:span><text:tab/>17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295</text:span><text:tab/>17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Visserij, Voedselzekerheid en Natuur, van 9 december 2025, kenmerk DGNV-V/102594370 houdende vaststelling van de arbeidsduurfactor voor het jaar 2025 voor de voorzitter en leden van de Adviescommissie Europees Maritiem, Visserij en Aquacultuur Fonds (EMFAF)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BvasAnderBvas-Web/1.27/xml/MC-OEP-StcrtBvasAnderBvas-Web.xml</meta:user-defined>
    <meta:user-defined meta:name="OVERHEIDop.steltVast"/>
    <meta:user-defined meta:name="OVERHEIDop.StcrtID/DC.identifier">stcrt-2025-43295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2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Besluit van de Minister van Landbouw, Visserij, Voedselzekerheid en Natuur, van 9 december 2025, kenmerk DGNV-V/102594370 houdende vaststelling van de arbeidsduurfactor voor het jaar 2025 voor de voorzitter en leden van de Adviescommissie Europees Maritiem, Visserij en Aquacultuur Fonds (EMFAF)</meta:user-defined>
    <meta:user-defined meta:name="DCTERMS.alternative"/>
    <meta:user-defined meta:name="DCTERMS.W3CDTF/OVERHEIDop.datumOndertekening">2025-12-09</meta:user-defined>
    <meta:user-defined meta:name="DCTERMS.W3CDTF/DCTERMS.available">2025-12-17</meta:user-defined>
    <meta:user-defined meta:name="OVERHEIDop.Ruimtelijkplan/OVERHEIDop.bekendmakingBetreffendePlan"/>
  </office:meta>
</office:document-meta>
</file>