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bscript_size.12pt_ifm" style:family="text" style:name="ifm_span_font.subscript_size.12pt_ifm">
      <style:text-properties style:text-position="sub 70%" fo:font-size="12pt"/>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290</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wijziging CO<text:span text:style-name="ifm_span_font.subscript_size.12pt_ifm">2</text:span>-opslagvergunning P18-4, Ministerie van Klimaat en Groene Groei</text:h>
      <text:p text:style-name="ifm_p_font.italic_mt.7.4mm_ifm">V-76186</text:p>
      <text:h text:style-name="ifm_p_font.bold_mt.5.08mm_page.keep-with-next_ifm" text:outline-level="4">Aanvraag</text:h>
      <text:p text:style-name="ifm_p_mt.4.23mm_ifm">Bij brief van 17 september 2024 heeft de houder van CO<text:span text:style-name="ifm_span_font.subscript_mt.4.23mm_ifm">2</text:span>-opslagvergunning P18-4, TAQA Offshore B.V., een aanvraag ingediend om wijziging van deze vergunning in die zin dat de injectieperiode van CO<text:span text:style-name="ifm_span_font.subscript_mt.4.23mm_ifm">2</text:span> mag lopen uiterlijk tot en met 31 december 2045 in plaats van 15 jaar na aanvang van de injectie en dat de vorm waarin de verplicht te stellen financiële zekerheid niet expliciet en limiterend in de vergunning wordt vastgelegd.</text:p>
      <text:p text:style-name="ifm_p_mt.3.7mm_ifm">Opslagvoorkomen P18-4 is onderdeel van het zogenaamde Porthos project en is gelegen in blok P18, welk blok is aangegeven op de kaart die als bijlage 3 bij de Mijnbouwregeling is gevoegd.</text:p>
      <text:h text:style-name="ifm_p_font.bold_mt.5.08mm_page.keep-with-next_ifm" text:outline-level="4">Besluit</text:h>
      <text:p text:style-name="ifm_p_mt.4.23mm_ifm">De Minister van Klimaat en Groene Groei heeft besloten CO<text:span text:style-name="ifm_span_font.subscript_mt.4.23mm_ifm">2</text:span>-opslagvergunning P18-4 te wijzigen conform de aanvraag. Daarnaast is de vergunning ambtshalve gewijzigd. De ambtshalve wijzigingen betreffen rectificaties, verduidelijkingen, aanvullingen en de datum van inwerkingtreding van de vergunning.</text:p>
      <text:p text:style-name="ifm_p_mt.3.7mm_ifm">De beschikking waarbij CO<text:span text:style-name="ifm_span_font.subscript_ifm">2</text:span>-opslagvergunning P18-4 wordt gewijzigd (het Besluit wijziging P18-4 beschikking (CO<text:span text:style-name="ifm_span_font.subscript_ifm">2</text:span>-opslagvergunning P18-4)) kan worden ingezien op https://mijnbouwvergunningen.nl/opslagvergunningen.</text:p>
      <text:p text:style-name="ifm_p_mt.3.7mm_ifm">Het wijzigingsbesluit kan tevens worden geraadpleegd op https://www.rvo.nl/onderwerpen/bureau-energieprojecten/lopende-projecten/porthos. Daar vindt u meer informatie over het project en alle bijbehorende beslu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290</text:span><text:tab/>1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290</text:span><text:tab/>1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wijziging CO2-opslagvergunning P18-4,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7/xml/MC-OEP-StcrtVergunningenAndereVerg-Web.xml</meta:user-defined>
    <meta:user-defined meta:name="OVERHEIDop.steltVast"/>
    <meta:user-defined meta:name="OVERHEIDop.StcrtID/DC.identifier">stcrt-2025-4329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29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DC.title">Kennisgeving besluit wijziging CO2-opslagvergunning P18-4, Ministerie van Klimaat en Groene Groei</meta:user-defined>
    <meta:user-defined meta:name="DCTERMS.W3CDTF/DCTERMS.available">2025-12-19</meta:user-defined>
  </office:meta>
</office:document-meta>
</file>