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niet-commercieel bezit van dode beschermde dier- en plantensoorten en producten van dier- en plantensoorten, Rijksdienst voor Ondernemend Nederland</text:h>
      <text:p text:style-name="ifm_p_mt.7.4mm_ifm">De Staatssecretaris van Landbouw, Visserij, Voedselzekerheid en Natuur heeft een omgevingsvergunning gegeven voor niet-commercieel bezit van dode beschermde dier- en plantensoorten en producten van dier- en plantensoorten. De vergunning is voor een flora- en fauna-activiteit.</text:p>
      <text:h text:style-name="ifm_p_font.bold_mt.5.08mm_page.keep-with-next_ifm" text:outline-level="4">Besluit</text:h>
      <text:p text:style-name="ifm_p_mt.4.23mm_ifm">De staatssecretaris ontving op 21 mei 2025 een aanvraag voor een omgevingsvergunning voor niet-commercieel bezit van dode beschermde dier- en plantensoorten en producten van dier- en plantensoorten.</text:p>
      <text:p text:style-name="ifm_p_mt.3.7mm_ifm">De staatssecretaris heeft besloten de vergunning te geven. Houdt de vergunninghouder zich aan de voorwaarden van de vergunning? Dan mag de vergunninghouder de dode beschermde dier- en plantensoorten en producten van dier- en plantensoorten bezitten voor educatieve doel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275</text:span><text:tab/>17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275</text:span><text:tab/>17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niet-commercieel bezit van dode beschermde dier- en plantensoorten en producten van dier- en planten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27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2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voor niet-commercieel bezit van dode beschermde dier- en plantensoorten en producten van dier- en plantensoorten, Rijksdienst voor Ondernemend Nederland</meta:user-defined>
    <meta:user-defined meta:name="DCTERMS.W3CDTF/DCTERMS.available">2025-12-17</meta:user-defined>
  </office:meta>
</office:document-meta>
</file>