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5 december 2025</text:p>
      <text:p text:style-name="ifm_p_font.italic_ifm">Nr. D2025-000825 / MINDEF20250044069</text:p>
      <text:p text:style-name="ifm_p_mt.3.7mm_ifm">De Minister van Defensie</text:p>
      <text:p text:style-name="ifm_p_mt.3.7mm_ifm">Gelet op:</text:p>
      <text:p text:style-name="ifm_p_mt.3.7mm_ifm">artikel 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 1 onder b. wordt 4.008,– vervangen door 4.088,–.</text:p>
      <text:p text:style-name="ifm_p_mt.3.7mm_indent.no_ifm">B</text:p>
      <text:p text:style-name="ifm_p_mt.3.7mm_ifm">In artikel 3 wordt ‘Verzekeringsvoorwaarden Ziektekostenverzekering Krijgsmacht 2025’ vervangen door ‘Verzekeringsvoorwaarden Ziektekostenverzekering Krijgsmacht 2026’.</text:p>
      <text:p text:style-name="ifm_p_mt.3.7mm_indent.no_ifm">C</text:p>
      <text:p text:style-name="ifm_p_mt.3.7mm_ifm">In artikel 4 wordt ‘1 januari 2025’ vervangen door ‘1 januari 2026’ en ‘6,35%’ door ‘6,40%’.</text:p>
      <text:p text:style-name="ifm_p_mt.3.7mm_indent.no_ifm">D</text:p>
      <text:p text:style-name="ifm_p_mt.3.7mm_ifm">In artikel 5, eerste lid, wordt ‘61,42%’ vervangen door ‘61,72%’; ‘1 januari 2025’ vervangen door: ‘1 januari 2026’ en ‘3.90%’ door ‘3.95%’.</text:p>
      <text:h text:style-name="ifm_p_font.bold_mt.5.08mm_page.keep-with-next_ifm" text:outline-level="2">ARTIKEL<text:s/>II<text:s/></text:h>
      <text:p text:style-name="ifm_p_mt.4.23mm_ifm">Deze regeling treedt in werking op 1 januari 2026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B.J. de<text:s/>Gree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271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271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Ziektekostenverzekering militair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327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2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OVERHEID.TaxonomieBeleidsagenda/OVERHEID.category">Internationaal | Defensie</meta:user-defined>
    <meta:user-defined meta:name="DC.title">Wijziging Regeling Ziektekostenverzekering militairen</meta:user-defined>
    <meta:user-defined meta:name="DCTERMS.W3CDTF/DCTERMS.available">2025-12-17</meta:user-defined>
  </office:meta>
</office:document-meta>
</file>