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5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0 december 2025, nr. IENW/BSK-2025/301102, tot wijziging van de Binnenvaartregeling ter implementatie van CCR besluit 2025-II-10 en ter reparatie van de voorschriften voor drijvende werktuigen [KetenID WGK028549]</text:h>
      <text:p text:style-name="ifm_p_mt.3.7mm_ifm">De Minister van Infrastructuur en Waterstaat,</text:p>
      <text:p text:style-name="ifm_p_mt.3.7mm_ifm">Gelet op het op 4 december 2025 aangenomen besluit 2025-II, protocol 10 van de Centrale Commissie voor de Rijnvaart, en op artikel 22, eerste lid, van de Binnenvaartwet en artikel 18, eerste lid, van het Binnenvaartbeslui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In artikel 7.9, eerste lid, wordt ‘op de wateren genoemd op de wateren genoemd’ vervangen door ‘op de wateren genoemd’.</text:p>
      <text:p text:style-name="ifm_p_mt.3.7mm_indent.no_ifm">B</text:p>
      <text:p text:style-name="ifm_p_mt.3.7mm_ifm">Artikel 7.9a komt te luiden:</text:p>
      <text:section text:style-name="ifm_sect_mleft.5.1mm_ifm" text:name="d15e61">
        <text:h text:style-name="ifm_p_font.bold_mt.5.08mm_page.keep-with-next_ifm" text:outline-level="2">Artikel<text:s/>7.9a<text:s/></text:h>
        <text:p text:style-name="ifm_p_mt.4.23mm_ifm">Artikel 14, eerste lid, onderdeel h, van het besluit is, zolang niet wordt gevaren op de wateren genoemd in artikel 2, eerste lid, van het vaststellingsbesluit Binnenvaartpolitiereglement, niet van toepassing op drijvende werktuigen met een lengte van:</text:p>
        <text:p text:style-name="ifm_p_ifm">a.  minder dan 15 meter;</text:p>
        <text:p text:style-name="ifm_p_ifm">b.  minimaal 15 meter maar minder dan 20 meter, indien de schipper in het bezit is van een klein vaarbewijs.</text:p>
      </text:section>
      <text:p text:style-name="ifm_p_mt.3.7mm_indent.no_ifm">C</text:p>
      <text:p text:style-name="ifm_p_mt.3.7mm_ifm">Bijlage 1.9, artikel 1.02, veertigste lid, komt te luiden:</text:p>
      <text:section text:style-name="ifm_sect_mleft.5.1mm_ifm" text:name="d15e78">
        <text:p text:style-name="ifm_p_mt.3.7mm_ifm">40.  <text:span text:style-name="ifm_span_font.italic_ifm">‘kwalificatiecertificaat van de Unie’</text:span>: een certificaat dat afgegeven is door een daarvoor aangewezen autoriteit van een lidstaat van de Europese Unie of door een derde land waarvan de certificaten door de Europese Commissie als geldig erkend zijn en waarmee wordt aangetoond dat een persoon aan de voorschriften van Richtlijn (EU) 2017/2397 voldoet;</text:p>
      </text:section>
      <text:h text:style-name="ifm_p_font.bold_mt.5.08mm_page.keep-with-next_ifm" text:outline-level="2">ARTIKEL<text:s/>II<text:s/></text:h>
      <text:p text:style-name="ifm_p_mt.4.23mm_ifm">Deze regeling treedt in werking met ingang van 1 januari 2026. Indien de Staatscourant waarin deze regeling wordt geplaatst, wordt uitgegeven na 1 januari 2026,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Inleiding</text:h>
      <text:p text:style-name="ifm_p_mt.4.23mm_ifm">Deze wijziging van de Binnenvaartregeling bevat drie verschillende wijzigingen. Ten eerste wordt een nieuwe bepaling met betrekking tot drijvende werktuigen opgenomen. Ten tweede wordt het Reglement betreffende het scheepvaartpersoneel op de Rijn (Rsp) dat is opgenomen als bijlage 1.9 bij de Binnenvaartregeling gewijzigd ter implementatie van een besluit van de Centrale Commissie voor de Rijnvaart (CCR). Ten derde wordt in artikel 7.9 een tekstuele fout gecorrigeerd.</text:p>
      <text:h text:style-name="ifm_p_font.bold_mt.5.08mm_page.keep-with-next_ifm" text:outline-level="4">Implementatieregelgeving</text:h>
      <text:p text:style-name="ifm_p_mt.4.23mm_ifm">Met uitzondering van de tekstuele correctie in artikel 7.9 bevat deze regeling wijzigingen die dienen ter (nadere) implementatie van een Europese richtlijn en een besluit van de CCR.</text:p>
      <text:p text:style-name="ifm_p_mt.3.7mm_ifm">De wijziging met betrekking tot de drijvende werktuigen houdt verband met Richtlijn (EU) 2017/2397 van het Europees Parlement en de Raad van 12 december 2017 betreffende de erkenning van beroepskwalificaties in de binnenvaart en tot intrekking van de richtlijnen 91/672/EEG en 96/50/EG van de Raad (PbEU 2017, L 345) (hierna: richtlijn).</text:p>
      <text:p text:style-name="ifm_p_ifm">Met de wijziging van het Binnenvaartbesluit ter implementatie van de richtlijn,<text:note text:id="n1" text:note-class="footnote"><text:note-citation text:label="1 ">1</text:note-citation><text:note-body><text:p text:style-name="ifm_p_font.normal_size.6.93pt_mt..5mm_indent.-0.1161in_mleft.0.1161in_ifm">Stb. 2024, 104.</text:p></text:note-body></text:note> is in artikel 14 van het Binnenvaartbesluit opgenomen dat voor het voeren van een drijvend werktuig een kwalificatiecertificaat schipper verplicht is. Bij de bijbehorende wijziging van de Binnenvaartregeling<text:note text:id="n2" text:note-class="footnote"><text:note-citation text:label="2 ">2</text:note-citation><text:note-body><text:p text:style-name="ifm_p_font.normal_size.6.93pt_mt..5mm_indent.-0.1161in_mleft.0.1161in_ifm">Stcrt. 2025, 14004.</text:p></text:note-body></text:note> was per abuis achterwege gelaten die verplichting te nuanceren binnen het kader van de uitzonderingsmogelijkheden die de richtlijn daarvoor biedt.<text:note text:id="n3" text:note-class="footnote"><text:note-citation text:label="3 ">3</text:note-citation><text:note-body><text:p text:style-name="ifm_p_font.normal_size.6.93pt_mt..5mm_indent.-0.1161in_mleft.0.1161in_ifm">De vrijstellingsmogelijkheden zijn opgenomen in artikel 7 van de richtlijn.</text:p></text:note-body></text:note> Dat wordt met deze wijzigingsregeling hersteld. Het is namelijk niet noodzakelijk dat schippers van drijvende werktuigen altijd een kwalificatiecertificaat schipper hebben. Dat is afhankelijk van de afmetingen van het drijvend werktuig en het water waarop gevaren wordt. Met deze wijziging wordt de oude situatie hersteld, met uitzondering van enkele wateren waarop op grond van de richtlijn geen uitzondering kan worden gemaakt. De oude situatie die gold voordat de richtlijn werd geïmplementeerd hield in dat voor drijvende werktuigen geen vaarbewijs verplicht was, tenzij een betreffend drijvende werktuig door de afmetingen alsnog binnen de vaarbewijsplicht viel.<text:note text:id="n4" text:note-class="footnote"><text:note-citation text:label="4 ">4</text:note-citation><text:note-body><text:p text:style-name="ifm_p_font.normal_size.6.93pt_mt..5mm_indent.-0.1161in_mleft.0.1161in_ifm">Te weten: een klein vaarbewijs vanaf 15 meter en een (beperkt) groot vaarbewijs vanaf 20 meter.</text:p></text:note-body></text:note></text:p>
      <text:p text:style-name="ifm_p_mt.3.7mm_ifm">De wijziging in het Rsp dient ter implementatie van CCR besluit 2025-II-10,<text:note text:id="n5" text:note-class="footnote"><text:note-citation text:label="5 ">5</text:note-citation><text:note-body><text:p text:style-name="ifm_p_font.normal_size.6.93pt_mt..5mm_indent.-0.1161in_mleft.0.1161in_ifm">De CCR-besluiten zijn te raadplegen via: https://www.ccr-zkr.org/13020400-nl.html.</text:p></text:note-body></text:note> dat is vastgesteld in de najaarszitting van 2025. Met deze wijziging wordt het mogelijk dat door de Europese Commissie erkende kwalificatiecertificaten uit niet EU-landen,<text:note text:id="n6" text:note-class="footnote"><text:note-citation text:label="6 ">6</text:note-citation><text:note-body><text:p text:style-name="ifm_p_font.normal_size.6.93pt_mt..5mm_indent.-0.1161in_mleft.0.1161in_ifm">De erkenning gebeurt op grond van artikel 10, derde, vierde en vijfde lid, van de richtlijn.</text:p></text:note-body></text:note> geldig zijn binnen het toepassingsgebied van het Rsp. Op dit moment zijn er nog geen erkenningen vastgesteld door de Europese Commissie maar er zijn wel verzoeken tot erkenning gedaan voor Oekraïense en Servische documenten.</text:p>
      <text:p text:style-name="ifm_p_ifm">Voor de Nederlandse binnenwateren die niet binnen dat toepassingsgebied vallen is de geldigheid van erkende documenten al geregeld in artikel 7.11, vierde lid, van de Binnenvaartregeling.</text:p>
      <text:h text:style-name="ifm_p_font.bold_mt.5.08mm_page.keep-with-next_ifm" text:outline-level="4">Gevolgen en regeldrukeffecten</text:h>
      <text:p text:style-name="ifm_p_mt.4.23mm_ifm">De eerste wijziging heeft tot gevolg dat de situatie voor de kwalificatie-eisen op drijvende werktuigen voor een groot deel wordt hersteld naar de situatie die gold tot aan de inwerkingtreding van de wijziging van het Binnenvaartbesluit ter implementatie van de richtlijn.<text:note text:id="n7" text:note-class="footnote"><text:note-citation text:label="7 ">7</text:note-citation><text:note-body><text:p text:style-name="ifm_p_font.normal_size.6.93pt_mt..5mm_indent.-0.1161in_mleft.0.1161in_ifm">Te weten: 1 juni 2025. Stb. 2025, 125.</text:p></text:note-body></text:note></text:p>
      <text:p text:style-name="ifm_p_mt.3.7mm_ifm">De tweede wijziging heeft geen directe gevolgen. Die zijn er pas wanneer de Europese Commissie besluit kwalificatiecertificaten uit derde landen te erkennen. Dan zal het gevolg zijn dat er meer mensen bevoegd zijn om als bemanningslid te varen op de Rijnwateren.</text:p>
      <text:p text:style-name="ifm_p_mt.3.7mm_ifm">Geen van de genoemde wijzigingen heeft gevolgen voor de regeldruk. Datzelfde geldt voor de tekstuele correctie.</text:p>
      <text:h text:style-name="ifm_p_font.bold_mt.5.08mm_page.keep-with-next_ifm" text:outline-level="4">Consultaties en adviesaanvragen</text:h>
      <text:h text:style-name="ifm_p_font.bold-italic_mt.5.08mm_page.keep-with-next_ifm" text:outline-level="5">Internetconsultatie</text:h>
      <text:p text:style-name="ifm_p_mt.4.23mm_ifm">Er heeft geen internetconsultatie plaatsgevonden, omdat deze wijzigingsregeling deels dient ter reparatie en deels dient ter implementatie van een bindende rechtshandeling van een internationale organisatie, de CCR. Internetconsultatie had niet in betekende mate tot aanpassing van het voorstel van de regeling kunnen leiden.</text:p>
      <text:h text:style-name="ifm_p_font.bold-italic_mt.5.08mm_page.keep-with-next_ifm" text:outline-level="5">Handhaafbaarheid, Uitvoerbaarheid en Fraudebestendigheid (HUF-toets)</text:h>
      <text:p text:style-name="ifm_p_mt.4.23mm_ifm">Deze wijzigingsregeling is niet voorgelegd aan de Inspectie Leefomgeving en Transport (ILT) ter uitvoering van de HUF-toets omdat de regeling geen noemenswaardige gevolgen heeft voor handhaving en toezicht. Met betrekking tot de drijvende werktuigen wordt de oude situatie hersteld die al werd uitgevoerd door de ILT. De erkenning van buitenlandse bewijzen van vaarbevoegdheid verandert ook niets aan het takenpakket en is eveneens niet nieuw.</text:p>
      <text:h text:style-name="ifm_p_font.bold-italic_mt.5.08mm_page.keep-with-next_ifm" text:outline-level="5">Adviescollege toetsing regeldruk (ATR)</text:h>
      <text:p text:style-name="ifm_p_mt.4.23mm_ifm">Deze wijzigingsregeling is niet voorgelegd aan het ATR, aangezien de regeling geen noemenswaardige gevolgen heeft voor de regeldruk.</text:p>
      <text:h text:style-name="ifm_p_font.bold_mt.5.08mm_page.keep-with-next_ifm" text:outline-level="4">Inwerkingtreding</text:h>
      <text:p text:style-name="ifm_p_mt.4.23mm_ifm">Deze regeling treedt in werking met ingang van 1 januari 2026, of wanneer de publicatie in de Staatscourant daarna plaatsvindt, met ingang van de dag na de datum van uitgifte van de Staatscourant waarin de regeling is geplaatst. Met die laatste mogelijkheid wordt afgeweken van de vaste verandermomenten Met beide mogelijke momenten van inwerkingtreding wordt afgeweken van de minimuminvoeringstermijn. Dit is in overeenstemming met de uitzonderingsgronden die zijn opgenomen in Aanwijzing 4.17, vijfde lid, onderdelen c en d, van de Aanwijzingen voor de regelgeving.</text:p>
      <text:p text:style-name="ifm_p_mt.3.7mm_ifm">De uitzonderingsgronden in die onderdelen hebben betrekking op reparatie- en implementatieregelgeving.</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254</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254</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0 december 2025, nr. IENW/BSK-2025/301102, tot wijziging van de Binnenvaartregeling ter implementatie van CCR besluit 2025-II-10 en ter reparatie van de voorschriften voor drijvende werktuigen [KetenID WGK02854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25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0 december 2025, nr. IENW/BSK-2025/301102, tot wijziging van de Binnenvaartregeling ter implementatie van CCR besluit 2025-II-10 en ter reparatie van de voorschriften voor drijvende werktuigen [KetenID WGK028549]</meta:user-defined>
    <meta:user-defined meta:name="DCTERMS.alternative"/>
    <meta:user-defined meta:name="DCTERMS.W3CDTF/DCTERMS.available">2025-12-12</meta:user-defined>
    <meta:user-defined meta:name="OVERHEIDop.Ruimtelijkplan/OVERHEIDop.bekendmakingBetreffendePlan"/>
  </office:meta>
</office:document-meta>
</file>