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6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4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5 december 2025</text:p>
      <text:p text:style-name="ifm_p_font.italic_ifm">Nr. D2025-005887 / MINDEF20250044652</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01-10-2024</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text:p>
          </table:table-cell>
          <table:table-cell table:style-name="table.cell.border-bottom.border-right.padding-top.top.pleft.pright">
            <text:p text:style-name="text.cell.7.left">Inzet in het kader van evacuatie of 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text:p>
          </table:table-cell>
          <table:table-cell table:style-name="table.cell.border-bottom.border-right.padding-top.top.pleft.pright">
            <text:p text:style-name="text.cell.7.left">Pacific Security Maritime Exchange</text:p>
          </table:table-cell>
          <table:table-cell table:style-name="table.cell.border-bottom.border-right.padding-top.top.pleft.pright">
            <text:p text:style-name="text.cell.7.left">PSMX</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text:p>
          </table:table-cell>
          <table:table-cell table:style-name="table.cell.border-bottom.border-right.padding-top.top.pleft.pright">
            <text:p text:style-name="text.cell.7.left">NATO Security Assistance and Training F-35</text:p>
          </table:table-cell>
          <table:table-cell table:style-name="table.cell.border-bottom.border-right.padding-top.top.pleft.pright">
            <text:p text:style-name="text.cell.7.left">NSATU F-35</text:p>
          </table:table-cell>
          <table:table-cell table:style-name="table.cell.border-bottom.border-right.padding-top.top.pleft.pright">
            <text:p text:style-name="text.cell.7.left">01-03-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text:p>
          </table:table-cell>
          <table:table-cell table:style-name="table.cell.border-bottom.border-right.padding-top.top.pleft.pright">
            <text:p text:style-name="text.cell.7.left">EU Security and Defence Initiatief in de Golf van Guinee</text:p>
          </table:table-cell>
          <table:table-cell table:style-name="table.cell.border-bottom.border-right.padding-top.top.pleft.pright">
            <text:p text:style-name="text.cell.7.left">EU SDI GoG</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4</text:p>
          </table:table-cell>
          <table:table-cell table:style-name="table.cell.border-bottom.border-right.padding-top.top.pleft.pright">
            <text:p text:style-name="text.cell.7.left">NSATU Air and Missile Defence Task Force Polen</text:p>
          </table:table-cell>
          <table:table-cell table:style-name="table.cell.border-bottom.border-right.padding-top.top.pleft.pright">
            <text:p text:style-name="text.cell.7.left">NSATU AMDTF</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5</text:p>
          </table:table-cell>
          <table:table-cell table:style-name="table.cell.border-bottom.border-right.padding-top.top.pleft.pright">
            <text:p text:style-name="text.cell.7.left">Ost Lebanese Armed Forces</text:p>
          </table:table-cell>
          <table:table-cell table:style-name="table.cell.border-bottom.border-right.padding-top.top.pleft.pright">
            <text:p text:style-name="text.cell.7.left">Ondersteuning LAF</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toegevoegd:</text:p>
      <text:p text:style-name="ifm_p_ifm">–  Ost Lebanese Armed Forces (Ondersteuning LAF) met ingang van 01 augustus 2025.</text:p>
      <text:p text:style-name="ifm_p_mt.3.7mm_ifm">Het betreft hier de Ondersteuning LAF missie waarbij Nederland steun biedt aan de LAF door middel van cursussen op het gebied van grensbewaking, en samen met Jordanië cursussen op het gebied van Stratcom en Cimic in Jordanië en Libanon. Doelstelling van deze missie is het creëren van een stabiel Libanon met een sterke veiligheidssector om verdere escalatie van het conflict in het Midden-Oosten te voorkomen. De steun aan de LAF draagt bij aan het herstel van het vertrouwen van de bevolking in een veilige toekomst en zorgt daarmee voor stabiliteit en rust in de grensregio tussen Israël en Libano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Toekenning van de Herinneringsmedaille Internationale Missies en de veteranenstatus moeten nog nader bepaald worden.</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4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4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24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5-12-17</meta:user-defined>
  </office:meta>
</office:document-meta>
</file>