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6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4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3 oktober 2025</text:p>
      <text:p text:style-name="ifm_p_font.italic_ifm">Nr. D2025-004792 / MINDEF20250036144</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text:p>
          </table:table-cell>
          <table:table-cell table:style-name="table.cell.border-bottom.border-right.padding-top.top.pleft.pright">
            <text:p text:style-name="text.cell.7.left">Pacific Security Maritime Exchange</text:p>
          </table:table-cell>
          <table:table-cell table:style-name="table.cell.border-bottom.border-right.padding-top.top.pleft.pright">
            <text:p text:style-name="text.cell.7.left">PSMX</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NATO Security Assistance and Training F-35</text:p>
          </table:table-cell>
          <table:table-cell table:style-name="table.cell.border-bottom.border-right.padding-top.top.pleft.pright">
            <text:p text:style-name="text.cell.7.left">NSATU F-35</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text:p>
          </table:table-cell>
          <table:table-cell table:style-name="table.cell.border-bottom.border-right.padding-top.top.pleft.pright">
            <text:p text:style-name="text.cell.7.left">EU Security and Defence Initiatief in de Golf van Guinee</text:p>
          </table:table-cell>
          <table:table-cell table:style-name="table.cell.border-bottom.border-right.padding-top.top.pleft.pright">
            <text:p text:style-name="text.cell.7.left">EU SDI GoG</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4</text:p>
          </table:table-cell>
          <table:table-cell table:style-name="table.cell.border-bottom.border-right.padding-top.top.pleft.pright">
            <text:p text:style-name="text.cell.7.left">NSATU Air and Missile Defence Task Force Polen</text:p>
          </table:table-cell>
          <table:table-cell table:style-name="table.cell.border-bottom.border-right.padding-top.top.pleft.pright">
            <text:p text:style-name="text.cell.7.left">NSATU AMDTF</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en de volgende operaties toegevoegd:</text:p>
      <text:p text:style-name="ifm_p_ifm">–  NATO Security Assistance and Training for Ukraine Air and Missile Defence Taks Force Polen (NSATU AMDTF), met ingang van 01 mei 2025.</text:p>
      <text:p text:style-name="ifm_p_mt.3.7mm_ifm">Het betreft hier de NSATU missie waar Nederland een aanvullende bijdrage aan zal verlenen door gedurende zes maanden air &amp; missile defence te leveren. Doelstelling van deze missie is o.a. het leveren van de AMDTF voor de bescherming van NSATU LEN-P. Daarnaast laat Nederland zien een betrouwbare NAVO-partner te zijn die waarde hecht aan de steun aan Oekraïne en NSATU in het bijzonder en draagt NLD bij aan de NAVO-deterrence. Inzet vindt plaats vanuit Rzeszów, Pol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geen Herinneringsmedaille Internationale Missies toegekend. De veteranenstatus is niet van toepass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40</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40</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24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5-12-17</meta:user-defined>
  </office:meta>
</office:document-meta>
</file>