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Jacobahaven 4 b, 4493 ML Kamp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7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Jacobahaven 4 b, 4493 ML Kamperland.</text:p>
            <text:p text:style-name="last-al">De Minister heeft de vergunningaanvraag ontvangen op 04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2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2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79</meta:user-defined>
    <meta:user-defined meta:name="DCTERMS.abstract">Omgevingsvergunning Nieuwe aansluitingen elektra 3x80 aanleggen Stedin Netbeheer Jacobahaven 4 b Kamp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Jacobahaven 4 b, 4493 ML Kamperland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213</meta:user-defined>
    <meta:user-defined meta:name="OVERHEIDop.StcrtID/DC.identifier">stcrt-2025-43213</meta:user-defined>
    <meta:user-defined meta:name="OVERHEIDop.versieInformatie"/>
  </office:meta>
</office:document-meta>
</file>