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9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oktober 2025, houdende de beperking van de openbaarheid van de archiefbescheiden geborgen in het archief van de Nederlandse diplomatieke vertegenwoordiging in Ecuador (1963) 1975–2011</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het Nationaal Archief d.d. 2 oktober 2025, met kenmerk Proza-ID: 52556450</text:p>
      <text:p text:style-name="ifm_p_mt.3.7mm_indent.0mm_ifm">Besluit:</text:p>
      <text:p text:style-name="ifm_p_mt.3.7mm_indent.0mm_ifm">Tot de volgende beperkingen aan de openbaarheid van <text:span text:style-name="ifm_span_font.bold_ifm">archiefbestand, nummer 2.05.384</text:spa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text:span text:style-name="ifm_span_font.bold_mt.4.23mm_ifm">algemene persoonsgegevens</text:span>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82</text:p>
          </table:table-cell>
        </table:table-row>
      </table:table>
      <text:p text:style-name="ifm_p_ifm">Met het oog op de eerbiediging van de persoonlijke levenssfeer zijn de inventarisnummers, genoemd in de eerste kolom beperkt openbaar tot 1 januari van het jaar, genoemd in de tweede kolom. Het gaat om inventarisnummers met o.a. <text:span text:style-name="ifm_span_font.bold_ifm">bijzondere persoonsgegevens</text:span> van de (mogelijk) nog levende perso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82</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datum]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28</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Ecuador, ambassade Quito.</text:p>
      <text:p text:style-name="ifm_p_font.italic_mt.3.7mm_ifm">
                  ’s-Gravenhage,
                   21 oktober 2025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text:p>
      <text:p text:style-name="ifm_p_ifm">Minister van Buitenlandse Zaken, Postbus 20061, 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Het onderhavige archief bevat onder andere dossiers betreffende het verlenen van consulaire bijstand (inventarisnummers: 196, 242, 276 en 277) en dossiers betreffende nationaliteitenkwesties (naturalisatie) (inventarisnummers: 46, 80, 213, 257, 285 en 286).</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grotendeel dossiers met COREU-stukken (inventarisnummers: 93, 94, 125, 127, 141, 148, 149, 155, 178, 217, 222, 230, 234, 237, 240, 244, 245, 246, 268 en 293).</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98</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98</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1 oktober 2025, houdende de beperking van de openbaarheid van de archiefbescheiden geborgen in het archief van de Nederlandse diplomatieke vertegenwoordiging in Ecuador (1963) 1975–201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1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1 oktober 2025, houdende de beperking van de openbaarheid van de archiefbescheiden geborgen in het archief van de Nederlandse diplomatieke vertegenwoordiging in Ecuador (1963) 1975–2011</meta:user-defined>
    <meta:user-defined meta:name="DCTERMS.W3CDTF/DCTERMS.available">2025-12-16</meta:user-defined>
  </office:meta>
</office:document-meta>
</file>