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9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Warga-2, Ministerie van Klimaat en Groene Groei</text:h>
      <text:p text:style-name="ifm_p_mt.7.4mm_ifm">De Minister van Klimaat en Groene Groei maakt bekend:</text:p>
      <text:p text:style-name="ifm_p_mt.3.7mm_ifm">Dat op 30 juni 2025 door Vermilion Energy Netherlands B.V., te Harlingen, een verzoek tot ontheffing voor de verplichting tot het indienen van een verwijderingsplan en de verplichting tot het verwijderen van een mijnbouwwerk heeft ingediend voor de locatie Warga-2, gelegen aan de Wartensterdijk te Warga, gemeente Leeuwarden. De ontheffing wordt aangevraagd omdat de put momenteel buiten werking is en het nog niet is gelukt deze weer in gebruik te nemen. Deze ontheffing betreft een verlenging van de ontheffing van 19 januari 2023 en kenmerk PDGGO-DTDO / MLD-32045 en is aangevraagd voor de duur van drie jaar. De ontheffing is verleend tot 31 december 2028.</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96</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96</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Warga-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1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Warga-2, Ministerie van Klimaat en Groene Groei</meta:user-defined>
    <meta:user-defined meta:name="DCTERMS.W3CDTF/DCTERMS.available">2025-12-11</meta:user-defined>
  </office:meta>
</office:document-meta>
</file>