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Papendijk 4 BIJ Spijkenis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7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Papendijk 4 BIJ Spijke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59</meta:user-defined>
    <meta:user-defined meta:name="DCTERMS.abstract">Omgevingsmelding laagspanningskabel dmv open ontgraving Papendijk 4 BIJ Spijkenisse Stedin Netbeh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Papendijk 4 BIJ Spijkenisse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186</meta:user-defined>
    <meta:user-defined meta:name="OVERHEIDop.StcrtID/DC.identifier">stcrt-2025-43186</meta:user-defined>
    <meta:user-defined meta:name="OVERHEIDop.versieInformatie"/>
  </office:meta>
</office:document-meta>
</file>