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8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oedselzekerheid, Visserij en Natuur van 8 december 2025, nr. DGA / 99372308 ter bevestiging van het tekort biologische eiwithoudende diervoeders voor pluimvee en varkens in 2024 en 2025</text:h>
      <text:p text:style-name="ifm_p_mt.3.7mm_ifm">De Minister van Landbouw, Visserij, Voedselzekerheid en Natuur,</text:p>
      <text:p text:style-name="ifm_p_mt.3.7mm_ifm">Gelet op:</text:p>
      <text:p text:style-name="ifm_p_ifm">–  Bijlage II, deel II, punten 1.9.3.1, onderdeel c, en 1.9.4.2, onderdeel c, van Verordening (EU) nr. 2018/848 van het Europees Parlement en de Raad van 30 mei 2018 inzake de biologische productie en de etikettering van biologische producten en tot intrekking van Verordening (EG) nr. 834/2007 van de Raad (PbEU 2018, L150); en</text:p>
      <text:p text:style-name="ifm_p_ifm">–  Artikel 5 Regeling diervoeders 2012;</text:p>
      <text:p text:style-name="ifm_p_mt.3.7mm_indent.0mm_ifm">Besluit:</text:p>
      <text:h text:style-name="ifm_p_font.bold_mt.5.08mm_page.keep-with-next_ifm" text:outline-level="2">Artikel<text:s/>1<text:s/></text:h>
      <text:p text:style-name="ifm_p_mt.4.23mm_ifm">De Minister bevestigt overeenkomstig bijlage II, deel II, punten 1.9.3.1, onderdeel c, en 1.9.4.2, onderdeel c, van Verordening (EU) nr. 2018/848 van het Europees Parlement en de Raad van 30 mei 2018 inzake de biologische productie en de etikettering van biologische producten en tot intrekking van Verordening (EG) nr. 834/2007 van de Raad (PbEU 2018, L150) dat biologische eiwithoudende diervoeders voor pluimvee en varkens in 2024 en 2025 niet in voldoende hoeveelheid beschikbaar waren en zijn in Nederland.</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anuari 2024.</text:p>
      <text:p text:style-name="ifm_p_mt.3.7mm_ifm">Dit besluit zal met de toelichting in de Staatscourant worden geplaatst.</text:p>
      <text:p text:style-name="ifm_p_font.italic_mt.3.7mm_ifm">
                  's-Gravenhage,
                   8 december 2025
               </text:p>
      <text:p text:style-name="ifm_p_font.italic_mt.3.7mm_ifm">De Minister van Landbouw, Visserij, Voedselzekerheid en Natuur,<text:line-break/>F.M.<text:s/>Wiersma</text:p>
      <text:p text:style-name="ifm_p_mt.3.7mm_ifm"><text:span text:style-name="ifm_span_font.bold_ifm">Bezwaar</text:span></text:p>
      <text:p text:style-name="ifm_p_ifm">Bent u het niet eens met deze beslissing? Een belanghebbende kan binnen zes weken na dagtekening van dit besluit bezwaar maken.</text:p>
      <text:p text:style-name="ifm_p_ifm">Ga naar www.rvo.nl/bezwaar om uw bezwaar digitaal te versturen. Kies voor eBezwaar.</text:p>
      <text:p text:style-name="ifm_p_ifm">Wilt u liever schriftelijk bezwaar maken? Stuur uw bezwaarschrift dan naar Rijksdienst voor Ondernemend Nederland, afdeling Juridische Zaken, Postbus 40219, 8004 DE Zwolle. Noem hierin [het kenmerk] [de referentie, het kenmerk] en de datum van de beslissing waartegen u bezwaar maak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TOELICHTING</text:h>
      <text:p text:style-name="ifm_p_mt.4.23mm_ifm">In Nederland waren in 2024 en zijn in 2025 niet voldoende (grondstoffen voor) biologische eiwithoudende diervoeders beschikbaar. Hierdoor slaagden of slagen niet alle biologische landbouwers erin om eiwithoudende diervoeders uitsluitend uit biologische productie te verkrijgen voor het voederen van biologisch gehouden pluimvee en varkens. Dit beeld wordt bevestigd in een recent memorandum van Wageningen Livestock Research.<text:note text:id="n1" text:note-class="footnote"><text:note-citation text:label="1 ">1</text:note-citation><text:note-body><text:p text:style-name="ifm_p_font.normal_size.6.93pt_mt..5mm_indent.-0.1161in_mleft.0.1161in_ifm">The need for conventional protein sources in diets for organic pigs (&lt;35 kg) and young poultry | Rapport | Rijksoverheid.nl</text:p></text:note-body></text:note> Derhalve bevestigt de Minister van Landbouw, Visserij, Voedselzekerheid en Natuur (hierna: Minister) met terugwerkende kracht voor 2024 en deels 2025 en voor het resterende deel van 2025 dat biologische eiwithoudende diervoeders voor deze dieren in 2024 en 2025 niet in voldoende hoeveelheid beschikbaar waren en zijn in Nederland. De Minister acht het verlenen van terugwerkende kracht aan dit besluit aanvaardbaar, omdat het besluit begunstigend is voor de betrokken exploitanten.</text:p>
      <text:p text:style-name="ifm_p_mt.3.7mm_ifm">De bevestiging van de Minister is een voorwaarde om gebruik te kunnen maken van deze uitzondering. Daarom wordt de bevestiging aangemerkt als een besluit in de zin van de Algemene wet bestuursrecht. De Minister ontleent de bevoegdheid voor dit besluit aan bijlage II, deel II, punten 1.9.3.1, onderdeel c, en 1.9.4.2, onderdeel c, van verordening (EU) nr. 2018/848 (hierna: verordening 2018/848) en artikel 5 van de Regeling diervoeders 2012.</text:p>
      <text:p text:style-name="ifm_p_mt.3.7mm_ifm">De bevestiging van de Minister heeft tot gevolg dat biologische pluimveehouders en varkenshouders in 2024 en 2025 op grond van bijlage II, deel II, punten 1.9.3.1, onderdeel c, en 1.9.4.2, onderdeel c, van verordening 2018/848 gebruik konden en kunnen maken van niet-biologische eiwithoudende diervoeders, als aan de andere voorwaarden uit deze punten is voldaan. Zo moet het gaan om jong pluimvee en biggen tot en met 35 kg en moeten exploitanten bij inspecties door Skal bewijsstukken kunnen tonen waaruit blijkt dat zij daadwerkelijk geconfronteerd zijn geweest met een tekort.</text:p>
      <text:p text:style-name="ifm_p_mt.3.7mm_ifm">De Minister verstrekt informatie over de in 2024 en 2025 toegestane afwijkingen aan de andere EU-lidstaten en de Europese Commissie.<text:note text:id="n2" text:note-class="footnote"><text:note-citation text:label="2 ">2</text:note-citation><text:note-body><text:p text:style-name="ifm_p_font.normal_size.6.93pt_mt..5mm_indent.-0.1161in_mleft.0.1161in_ifm">Artikel 53, zesde lid, verordening 2018/848.</text:p></text:note-body></text:not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184</text:span><text:tab/>1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184</text:span><text:tab/>1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oedselzekerheid, Visserij en Natuur van 8 december 2025, nr. DGA / 99372308 ter bevestiging van het tekort biologische eiwithoudende diervoeders voor pluimvee en varkens in 2024 en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318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Minister van Landbouw, Voedselzekerheid, Visserij en Natuur van 8 december 2025, nr. DGA / 99372308 ter bevestiging van het tekort biologische eiwithoudende diervoeders voor pluimvee en varkens in 2024 en 2025</meta:user-defined>
    <meta:user-defined meta:name="DCTERMS.alternative"/>
    <meta:user-defined meta:name="DCTERMS.W3CDTF/OVERHEIDop.datumOndertekening">2025-12-08</meta:user-defined>
    <meta:user-defined meta:name="DCTERMS.W3CDTF/DCTERMS.available">2025-12-12</meta:user-defined>
    <meta:user-defined meta:name="OVERHEIDop.Ruimtelijkplan/OVERHEIDop.bekendmakingBetreffendePlan"/>
  </office:meta>
</office:document-meta>
</file>