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Brugrestaurant A4 te Hoofd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7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Brugrestaurant A4 te Hoofd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7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057</meta:user-defined>
    <meta:user-defined meta:name="DCTERMS.abstract">Omgevingsmelding Realisatie McDonald's restaurant met McDrive Brugrestaurant A4 te Hoofddorp McDonald's Ned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Brugrestaurant A4 te Hoofddorp.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177</meta:user-defined>
    <meta:user-defined meta:name="OVERHEIDop.StcrtID/DC.identifier">stcrt-2025-43177</meta:user-defined>
    <meta:user-defined meta:name="OVERHEIDop.versieInformatie"/>
  </office:meta>
</office:document-meta>
</file>