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zp De Lanen en De Wielen langs Rijksweg A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De Lanen en De Wielen langs Rijksweg A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24</meta:user-defined>
    <meta:user-defined meta:name="DCTERMS.abstract">Omgevingsmelding Hytrans Systems demonstratie verzorgingsplaatsen De Lanen en De Wiel 21-01-2026 tm 2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zp De Lanen en De Wielen langs Rijksweg A6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171</meta:user-defined>
    <meta:user-defined meta:name="OVERHEIDop.StcrtID/DC.identifier">stcrt-2025-43171</meta:user-defined>
    <meta:user-defined meta:name="OVERHEIDop.versieInformatie"/>
  </office:meta>
</office:document-meta>
</file>