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6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wijzing van elektronische kanalen voor het indienen van berichten in de zin van artikel 2.13 van de Algemene wet bestuursrecht (Aanwijzingsbesluit elektronische kanalen Commissariaat voor de Media 2026)</text:h>
      <text:p text:style-name="ifm_p_mt.3.7mm_ifm">Het Commissariaat voor de Media,</text:p>
      <text:p text:style-name="ifm_p_mt.3.7mm_ifm">Gelet op artikel 2:13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 bericht:</text:span> een officieel bericht als bedoeld in artikel 2:13, eerste lid, van de Algemene wet bestuursrecht;</text:p>
      <text:p text:style-name="ifm_p_ifm">b.  <text:span text:style-name="ifm_span_font.italic_ifm"> kanaal:</text:span> een voldoende betrouwbare en vertrouwelijke wijze van elektronisch verzenden van berichten als bedoeld in artikel 2:13, tweede lid, van de Algemene wet bestuursrecht.</text:p>
      <text:h text:style-name="ifm_p_font.bold_mt.5.08mm_page.keep-with-next_ifm" text:outline-level="2">Artikel<text:s/>2.<text:s/>Aanwijzen kanalen</text:h>
      <text:p text:style-name="ifm_p_mt.4.23mm_ifm">1.  Voor berichten die de verzender uit eigen beweging indient en waarvoor op de website van het Commissariaat voor de Media een specifiek webformulier beschikbaar is, wordt dit betreffende formulier als kanaal aangewezen.</text:p>
      <text:p text:style-name="ifm_p_mt.3.7mm_ifm">2.  Voor berichten die de verzender uit eigen beweging indient en waarvoor op de website over De Vaste Boekenprijs een specifiek webformulier beschikbaar is, wordt dit betreffende formulier als kanaal aangewezen.</text:p>
      <text:p text:style-name="ifm_p_mt.3.7mm_ifm">3.  Voor berichten die de verzender uit eigen beweging indient en waarvoor op de website van het Commissariaat voor de Media een specifiek e-mailadres beschikbaar is, wordt dit betreffende e-mailadres als kanaal aangewezen.</text:p>
      <text:p text:style-name="ifm_p_mt.3.7mm_ifm">4.  Voor berichten waarvoor in dit besluit geen kanaal is aangewezen en voor zover de wet niet anders bepaalt, geldt het algemene contactformulier op de website van het Commissariaat voor de Media als aangewezen kanaal.</text:p>
      <text:h text:style-name="ifm_p_font.bold_mt.5.08mm_page.keep-with-next_ifm" text:outline-level="2">Artikel<text:s/>4.<text:s/>Kanaal voor berichten op verzoek van het Commissariaat voor de Media</text:h>
      <text:p text:style-name="ifm_p_mt.4.23mm_ifm">Voor berichten die op verzoek van het Commissariaat voor de Media worden ingediend, wordt de in de uitnodiging aangewezen elektronische wijze van verzenden als kanaal gebruikt.</text:p>
      <text:h text:style-name="ifm_p_font.bold_mt.5.08mm_page.keep-with-next_ifm" text:outline-level="2">Artikel<text:s/>5.<text:s/>Inwerkingtreding besluit en citeertitel</text:h>
      <text:p text:style-name="ifm_p_mt.4.23mm_ifm">1.  Dit besluit treedt in werking met ingang van 1 januari 2026.</text:p>
      <text:p text:style-name="ifm_p_mt.3.7mm_ifm">2.  Dit besluit wordt aangehaald als Aanwijzingsbesluit elektronische kanalen Commissariaat voor de Media 2026.</text:p>
      <text:p text:style-name="ifm_p_font.italic_mt.3.7mm_ifm">
                  Hilversum,
                   2 december 2025
               </text:p>
      <text:p text:style-name="ifm_p_font.italic_mt.3.7mm_ifm">Het Commissariaat voor de Media,<text:line-break/>A.<text:s/>Asante<text:line-break/>Voorzitter</text:p>
      <text:p text:style-name="ifm_p_font.italic_mt.3.7mm_ifm"><text:line-break/>P.<text:s/>Eijsvoogel<text:line-break/>Commissaris</text:p>
      <text:h text:style-name="ifm_p_font.bold_mt.5.08mm_page.break-before_ifm" text:outline-level="3">TOELICHTING</text:h>
      <text:h text:style-name="ifm_p_font.bold_mt.5.08mm_page.keep-with-next_ifm" text:outline-level="4">1.<text:s/>Algemeen</text:h>
      <text:p text:style-name="ifm_p_mt.4.23mm_ifm">Op 1 januari 2026 treedt de Wet modernisering bestuurlijk elektronisch verkeer in werking. Deze wet geeft een ieder het recht om een zogenoemd officieel bericht, dat wil zeggen een bericht dat deel uitmaakt van een procedure over een besluit of een klacht of een andere krachtens wettelijk voorschrift voorgeschreven bericht, elektronisch naar het Commissariaat voor de Media te verzenden. In dit besluit wijst het Commissariaat voor de Media de kanalen aan die burgers, bedrijven en anderen (bijvoorbeeld verenigingen of stichtingen) voor deze officiële berichten moeten gebruiken.</text:p>
      <text:h text:style-name="ifm_p_font.bold_mt.5.08mm_page.keep-with-next_ifm" text:outline-level="4">2.<text:s/>Artikelsgewijze toelichting</text:h>
      <text:h text:style-name="ifm_p_font.bold-italic_mt.5.08mm_page.keep-with-next_ifm" text:outline-level="5">Artikel 1 (Begripsbepalingen)</text:h>
      <text:h text:style-name="ifm_p_font.italic_mt.5.08mm_page.keep-with-next_ifm" text:outline-level="6">(Officieel) bericht</text:h>
      <text:p text:style-name="ifm_p_mt.4.23mm_ifm">Ten aanzien van het begrip 'bericht' is aangesloten bij artikel 2.13, eerste lid, van de Algemene wet bestuursrecht. Uit de memorie van toelichting bij de Wet modernisering bestuurlijk elektronisch verkeer (<text:span text:style-name="ifm_span_font.italic_mt.4.23mm_ifm">Kamerstukken II, </text:span>2018–2019, 35 261, nr. 3, p. 10) volgt dat officiële berichten de berichten zijn in het kader van, ambtshalve en op aanvraag te nemen, besluiten, klachten en andere krachtens wettelijke voorgeschreven berichten zoals meldingen. Het betreft in de eerste plaats de aanvraag, maar bijvoorbeeld ook zienswijzen en bedenkingen, aanvullingen als bedoeld in artikel 4:5 van de Algemene wet bestuursrecht en bezwaar- en beroepschriften.</text:p>
      <text:h text:style-name="ifm_p_font.italic_mt.5.08mm_page.keep-with-next_ifm" text:outline-level="6">Kanaal</text:h>
      <text:p text:style-name="ifm_p_mt.4.23mm_ifm">Artikel 2.13, tweede lid, van de Algemene wet bestuursrecht bepaalt dat een bestuursorgaan voor ieder type bericht een voldoende betrouwbare en vertrouwelijke wijze van verzenden wordt aangewezen. Welke wijze dat in een concreet geval is, is afhankelijk van de aard en de inhoud van het type bericht en het doel waarvoor het bericht wordt gebruikt. Kanalen als een specifiek webformulier en e-mail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en de regels die op basis daarvan zijn gesteld. Bij de huidige stand van de techniek zijn sociale media (SMS, Whatsapp, Twitter etc.) en chatbots niet voldoende betrouwbaar en vertrouwelijk, zodat deze niet als kanaal zijn aangewezen.</text:p>
      <text:h text:style-name="ifm_p_font.bold-italic_mt.5.08mm_page.keep-with-next_ifm" text:outline-level="5">Artikel 2 (Aanwijzen kanalen)</text:h>
      <text:h text:style-name="ifm_p_font.italic_mt.5.08mm_page.keep-with-next_ifm" text:outline-level="6">Webformulieren op website Commissariaat voor de Media</text:h>
      <text:p text:style-name="ifm_p_mt.4.23mm_ifm">Op de website van het Commissariaat voor de Media (https://www.cvdm.nl) staan specifieke webformulieren voor bepaalde berichten. Het gaat in ieder geval om:</text:p>
      <text:p text:style-name="ifm_p_ifm">•  Aanmelding als video-uploader</text:p>
      <text:p text:style-name="ifm_p_ifm">•  Aanvraag toestemming commerciële omroepdiensten</text:p>
      <text:p text:style-name="ifm_p_ifm">•  Aanvraag toestemming evenementenzender</text:p>
      <text:p text:style-name="ifm_p_ifm">•  Aanvraag toestemming nevenactiviteit</text:p>
      <text:p text:style-name="ifm_p_ifm">•  Bezwaar tegen besluit van het Commissariaat voor de Media</text:p>
      <text:p text:style-name="ifm_p_ifm">•  Indienen handhavingsverzoek Mediawet of Wet vaste boekenprijs</text:p>
      <text:p text:style-name="ifm_p_ifm">•  Indienen klacht over gedraging van het Commissariaat voor de Media in de zin van hoofdstuk 9 Algemene wet bestuursrecht</text:p>
      <text:p text:style-name="ifm_p_ifm">•  Indienen klacht Verordening Politieke Reclame</text:p>
      <text:p text:style-name="ifm_p_ifm">•  Indienen Woo-verzoek (Wet open overheid)</text:p>
      <text:p text:style-name="ifm_p_ifm">•  Intrekken toestemming commerciële omroepdiensten</text:p>
      <text:p text:style-name="ifm_p_ifm">•  Melding Toegankelijkheidsrichtlijn: non-conformiteit, onevenredige last of fundamentele wijziging</text:p>
      <text:p text:style-name="ifm_p_ifm">•  Registratie als commerciële mediadienst op aanvraag</text:p>
      <text:p text:style-name="ifm_p_ifm">•  Registratie als webradiokanaal</text:p>
      <text:h text:style-name="ifm_p_font.italic_mt.5.08mm_page.keep-with-next_ifm" text:outline-level="6">Webformulieren op website De Vaste boekenprijs</text:h>
      <text:p text:style-name="ifm_p_mt.4.23mm_ifm">Nadat een uitgever zich geregistreerd heeft via de website van de Vaste Boekenprijs (https://devasteboekenprijs.nl), kan de uitgever elektronisch meldingen doen over de vaste prijs, prijswijziging, bijzonder prijs (o.a. actieprijs, serieprijs, combinatieprijs en ledenprijsactieprijs) en opheffen prijs.</text:p>
      <text:h text:style-name="ifm_p_font.italic_mt.5.08mm_page.keep-with-next_ifm" text:outline-level="6">E-mailadres</text:h>
      <text:p text:style-name="ifm_p_mt.4.23mm_ifm">Voor bepaalde berichten is op de website van het Commissariaat voor de Media (https://www.cvdm.nl) een specifiek e-mailadres als kanaal aangewezen. Het gaat in ieder geval om:</text:p>
      <text:p text:style-name="ifm_p_ifm">•  Aanvraag tot aanwijzing als lokale publieke media-instelling</text:p>
      <text:p text:style-name="ifm_p_ifm">•  Aanvraag tot aanwijzing als landelijke publieke media-instelling</text:p>
      <text:p text:style-name="ifm_p_ifm">•  Aanvraag tot aanwijzing als regionale publieke media-instelling</text:p>
      <text:p text:style-name="ifm_p_ifm">•  Registratie als wettelijke vertegenwoordiger Verordening Politieke Reclame</text:p>
      <text:p text:style-name="ifm_p_ifm">•  Inzageverzoek persoonsgegevens</text:p>
      <text:p text:style-name="ifm_p_ifm">•  Ontheffingsverzoek doorgifteverplichting</text:p>
      <text:p text:style-name="ifm_p_ifm">•  Ontheffingsverzoek investeringsverplichting</text:p>
      <text:p text:style-name="ifm_p_ifm">•  Ontheffingsverzoek programmaquota</text:p>
      <text:p text:style-name="ifm_p_ifm">•  Verzoek om toestemming titelsponsoring</text:p>
      <text:h text:style-name="ifm_p_font.bold-italic_mt.5.08mm_page.keep-with-next_ifm" text:outline-level="5">Artikel 3 (Kanaal voor berichten op verzoek van het Commissariaat voor de Media)</text:h>
      <text:p text:style-name="ifm_p_mt.4.23mm_ifm">In dit besluit is een onderscheid gemaakt tussen twee type berichten: berichten die burgers, bedrijven en anderen (zoals verenigingen en stichtingen) uit eigen beweging verzenden aan het Commissariaat voor de Media, en berichten die op verzoek van het Commissariaat voor de Media verstuurd worden. Tot het tweede type berichten behoren bijvoorbeeld aanvullingen als bedoeld in artikel 4:5 van de Algemene wet bestuursrecht, zienswijzen of een reactie op de uitnodiging voor een hoorzitting. Bij berichten die op verzoek van het Commissariaat voor de Media worden ingediend, wordt in de betreffende uitnodiging van het Commissariaat voor de Media aangegeven via welk kanaal de verdere elektronische communicatie moet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162</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162</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aanwijzing van elektronische kanalen voor het indienen van berichten in de zin van artikel 2.13 van de Algemene wet bestuursrecht (Aanwijzingsbesluit elektronische kanalen Commissariaat voor de Media 2026)</dc:title>
    <meta:user-defined meta:name="OVERHEID.ZelfstandigBestuursorgaan/DC.creator">Commissariaat voor de Medi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31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tot aanwijzing van elektronische kanalen voor het indienen van berichten in de zin van artikel 2.13 van de Algemene wet bestuursrecht (Aanwijzingsbesluit elektronische kanalen Commissariaat voor de Media 2026)</meta:user-defined>
    <meta:user-defined meta:name="DCTERMS.W3CDTF/DCTERMS.available">2025-12-16</meta:user-defined>
  </office:meta>
</office:document-meta>
</file>