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1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C Kamp Soesterberg (32C05) Zaak: 2025ALG0878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LC Kamp Soesterberg – 32C05</text:p>
      <text:p text:style-name="ifm_p_ifm">Adres: Het Zeisterspoor 12, 3769 AP Soesterberg</text:p>
      <text:p text:style-name="ifm_p_ifm">Ontvangstdatum: 2 december 2025</text:p>
      <text:p text:style-name="ifm_p_ifm">Activiteit: Milieubelastende activiteit, Kleine en middelgrote stookinstallatie voor standaard brandstoffen.</text:p>
      <text:p text:style-name="ifm_p_ifm">DSO verzoeknummer: 2025120200754</text:p>
      <text:p text:style-name="ifm_p_ifm">Zaaknummer: 2025ALG0878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157</text:span><text:tab/>16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157</text:span><text:tab/>16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C Kamp Soesterberg (32C05) Zaak: 2025ALG087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315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15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Internationaal | Defensie</meta:user-defined>
    <meta:user-defined meta:name="DC.title">Kennisgeving melding LC Kamp Soesterberg (32C05) Zaak: 2025ALG0878, Inspectie Leefomgeving en Transport</meta:user-defined>
    <meta:user-defined meta:name="DCTERMS.W3CDTF/DCTERMS.available">2025-12-16</meta:user-defined>
  </office:meta>
</office:document-meta>
</file>