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espad 1, 2411JK, Bodegraven, Bodegraven-Reeu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espad 1, 2411JK, Bodegraven, Bodegraven-Reeu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38</meta:user-defined>
    <meta:user-defined meta:name="DCTERMS.abstract">Omgevingsmelding Kabels en leidingen Odido Netherlands Nespad 1 Bodegraven Bodegraven-Reeu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espad 1, 2411JK, Bodegraven, Bodegraven-Reeuwijk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54</meta:user-defined>
    <meta:user-defined meta:name="OVERHEIDop.StcrtID/DC.identifier">stcrt-2025-43154</meta:user-defined>
    <meta:user-defined meta:name="OVERHEIDop.versieInformatie"/>
  </office:meta>
</office:document-meta>
</file>