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4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Doetinchem – Hengelo 380kV – Groenwerkzaamheden – groen ID 5333”, Rijksdienst voor Ondernemend Nederland</text:h>
      <text:p text:style-name="ifm_p_mt.7.4mm_ifm">Duvekot Rentmeesters B.V. vroeg op 3 december 2025 een omgevingsvergunning flora- en fauna-activiteit aan voor het project “Doetinchem – Hengelo 380kV – Groenwerkzaamheden – groen ID 5333”.</text:p>
      <text:p text:style-name="ifm_p_mt.3.7mm_ifm">Duvekot Rentmeesters B.V. vroeg namens Tennet TSO de vergunning aan voor het opzettelijk vernielen en beschadigen van nesten, rustplaatsen en eieren van vogels. Of voor het wegnemen van nesten van de Sperwer.</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3 december 2025.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49</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49</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Doetinchem – Hengelo 380kV – Groenwerkzaamheden – groen ID 5333”,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31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Kennisgeving aanvraag omgevingsvergunning flora- en fauna-activiteit project “Doetinchem – Hengelo 380kV – Groenwerkzaamheden – groen ID 5333”, Rijksdienst voor Ondernemend Nederland</meta:user-defined>
    <meta:user-defined meta:name="DCTERMS.W3CDTF/DCTERMS.available">2025-12-16</meta:user-defined>
  </office:meta>
</office:document-meta>
</file>