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1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het niet-commercieel bezit van een te prepareren bever en vervolgens geprepareerde bever (Castor fiber), Rijksdienst voor Ondernemend Nederland</text:h>
      <text:p text:style-name="ifm_p_mt.7.4mm_ifm">De Staatssecretaris van Landbouw, Visserij, Voedselzekerheid en Natuur heeft een omgevingsvergunning gegeven voor het niet-commercieel bezit van een te prepareren bever en vervolgens geprepareerde bever (Castor fiber). De vergunning is voor een flora- en fauna-activiteit.</text:p>
      <text:h text:style-name="ifm_p_font.bold_mt.5.08mm_page.keep-with-next_ifm" text:outline-level="4">Besluit</text:h>
      <text:p text:style-name="ifm_p_mt.4.23mm_ifm">De staatssecretaris ontving op 13 oktober 2025 een aanvraag voor een omgevingsvergunning voor het niet-commercieel bezit van een te prepareren bever en vervolgens geprepareerde bever (Castor fiber). De staatssecretaris heeft besloten de vergunning te geven.</text:p>
      <text:p text:style-name="ifm_p_mt.3.7mm_ifm">Houdt de vergunninghouder zich aan de voorwaarden van de vergunning? Dan mag de vergunninghouder de bever en vervolgens geprepareerde bever (Castor fiber) bezitten en vervo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141</text:span><text:tab/>16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141</text:span><text:tab/>16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het niet-commercieel bezit van een te prepareren bever en vervolgens geprepareerde bever (Castor fiber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314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14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Omgevingsvergunning voor flora- en fauna-activiteit voor het niet-commercieel bezit van een te prepareren bever en vervolgens geprepareerde bever (Castor fiber), Rijksdienst voor Ondernemend Nederland</meta:user-defined>
    <meta:user-defined meta:name="DCTERMS.W3CDTF/DCTERMS.available">2025-12-16</meta:user-defined>
  </office:meta>
</office:document-meta>
</file>