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en dichten van twee proefsleuven nabij de Trompenburgstraat 5 te Heerlen.</text:p>
            <text:p text:style-name="common-al">Besluit: verleend</text:p>
            <text:p text:style-name="common-al">Verzonden naar aanvrager op: 9 december 2025</text:p>
            <text:p text:style-name="common-al">Zaaknummer: Z2025-001677</text:p>
            <text:p text:style-name="common-al">DSO nummer: 202511240038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77</meta:user-defined>
    <meta:user-defined meta:name="DCTERMS.abstract">het maken van proefsleuven tbv ligging kabels nabij de In de Cramer te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29</meta:user-defined>
    <meta:user-defined meta:name="OVERHEIDop.StcrtID/DC.identifier">stcrt-2025-43129</meta:user-defined>
    <meta:user-defined meta:name="OVERHEIDop.versieInformatie"/>
  </office:meta>
</office:document-meta>
</file>