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4-000170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7019 en kenmerk RWS-2025/33275 I betreft het hebben en behouden van een tijdelijk zanddepot op het strand ten behoeve van de herontwikkeling van het Noordelijk Havenhoofd te Scheveningen. Het besluit is ten behoeve van VolkerWessels Vastgoed B.V., Ringwade 4, 3439 LM Nieuwegein.<text:span text:style-name="nadrukvet"/></text:p>
            <text:p text:style-name="common-al">
            <text:span text:style-name="nadrukvet">Terinzagelegging</text:span>
          </text:p>
            <text:p text:style-name="common-al">Het besluit, met bijbehorende stukken, is van 12-12-2025 tot 28-01-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1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1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085</meta:user-defined>
    <meta:user-defined meta:name="DCTERMS.abstract">Omgevingsvergunning VolkerWessels Vastgoed zanddepot tbv herontwikkeling Noordelijk Havenhoofd Scheveningen tm 12-2029</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4-00017019</meta:user-defined>
    <meta:user-defined meta:name="DCTERMS.W3CDTF/DCTERMS.available">2025-12-12</meta:user-defined>
    <meta:user-defined meta:name="DCTERMS.W3CDTF/OVERHEIDop.jaargang">2025</meta:user-defined>
    <meta:user-defined meta:name="OVERHEIDop.publicationIssue">43123</meta:user-defined>
    <meta:user-defined meta:name="OVERHEIDop.StcrtID/DC.identifier">stcrt-2025-43123</meta:user-defined>
    <meta:user-defined meta:name="OVERHEIDop.versieInformatie"/>
  </office:meta>
</office:document-meta>
</file>