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4/164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Johannes Postkazerne – 16G02</text:p>
      <text:p text:style-name="ifm_p_ifm">Locatie: Johannes Postweg 7, 7973 JB Darp (gemeente Westerveld, Steenwijkerland)</text:p>
      <text:p text:style-name="ifm_p_ifm">Activiteit: Maatwerk vergunning</text:p>
      <text:p text:style-name="ifm_p_ifm">Voor: Gewijzigd gebruik van de buitenschietbaan maatwerkverzoek 2023/1634</text:p>
      <text:p text:style-name="ifm_p_ifm">Aanvraagdatum: 28 december 2023</text:p>
      <text:p text:style-name="ifm_p_ifm">Besluitdatum: 29 januari 2025</text:p>
      <text:p text:style-name="ifm_p_ifm">Bekendmaking: 29 januari 2025</text:p>
      <text:p text:style-name="ifm_p_ifm">Zaaknummer: 2024/164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2</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2</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16G02) Zaak: 2024/1642,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431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16G02) Zaak: 2024/1642, Inspectie Leefomgeving en Transport</meta:user-defined>
    <meta:user-defined meta:name="DCTERMS.W3CDTF/DCTERMS.available">2025-02-06</meta:user-defined>
  </office:meta>
</office:document-meta>
</file>