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Andere beperkingengebiedactiviteiten in of bij rijkswateren te Achterhakkers 71 THV Dor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7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Achterhakkers 71 THV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1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018</meta:user-defined>
    <meta:user-defined meta:name="DCTERMS.abstract">Omgevingsmelding verplaatsen van laagspanningskabel Stedin Netbeheer Achterhakkers 71 THV Dor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Andere beperkingengebiedactiviteiten in of bij rijkswateren te Achterhakkers 71 THV Dordrecht.</meta:user-defined>
    <meta:user-defined meta:name="DCTERMS.W3CDTF/DCTERMS.available">2025-12-10</meta:user-defined>
    <meta:user-defined meta:name="DCTERMS.W3CDTF/OVERHEIDop.jaargang">2025</meta:user-defined>
    <meta:user-defined meta:name="OVERHEIDop.publicationIssue">43113</meta:user-defined>
    <meta:user-defined meta:name="OVERHEIDop.StcrtID/DC.identifier">stcrt-2025-43113</meta:user-defined>
    <meta:user-defined meta:name="OVERHEIDop.versieInformatie"/>
  </office:meta>
</office:document-meta>
</file>