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oertuigwrak O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ATSCOURANT</text:span>
          </text:p>
            <text:p text:style-name="common-al">
            <text:span text:style-name="nadrukvet">Besluit tot het toepassen van bestuursdwang na het verstrijken van de begunstigingstermijn – achtergelaten autowrak aan de Kortricklaan te Olst</text:span>
          </text:p>
            <text:p text:style-name="common-al">Op 25 november 2025 hebben toezichthouders van de gemeente Olst-Wijhe een autowrak (hierna: het voertuig) aangetroffen in de openbare ruimte aan de Kortricklaan ter hoogte van huisnummer 121 te Olst. Het voertuig is voorzien van een waarschuwingssticker, waarmee aan de eigenaar kenbaar is gemaakt dat het college voornemens is bestuursdwang toe te passen indien het voertuig niet binnen de gestelde termijn wordt verwijderd.</text:p>
            <text:p text:style-name="common-al">
            <text:span text:style-name="nadrukvet">Situatie</text:span>
          </text:p>
            <text:p text:style-name="common-al">In de openbare ruimte, op de parkeerplaats aan de Kortricklaan te Olst, is een donkerkleurige personenauto van het merk Mitsubishi, voorzien van een Hongaars kenteken (GNJ459), aangetroffen. Het voertuig verkeert in rijtechnisch onvoldoende staat van onderhoud en is kennelijk verwaarloosd achtergelaten.</text:p>
            <text:p text:style-name="common-al">Op grond van artikel 5:5 van de Algemene plaatselijke verordening Olst-Wijhe (APV) is het verboden een voertuig dat rijtechnisch in onvoldoende staat van onderhoud en tevens in een kennelijk verwaarloosde toestand verkeert op de weg te parkeren. Het aangetroffen voertuig voldoet aan deze omschrijving, waardoor sprake is van een overtreding van de APV.</text:p>
            <text:p text:style-name="common-al">
            <text:span text:style-name="nadrukvet">Voornemen bestuursdwang</text:span>
          </text:p>
            <text:p text:style-name="common-al">Bij het aanbrengen van de sticker op 25 november 2025 is de eigenaar verzocht om het voertuig binnen zeven (7) dagen te verwijderen en verwijderd te houden. Daarbij is meegedeeld dat na het verstrijken van deze termijn bestuursdwang zal worden toegepast indien het voertuig niet is verwijderd.</text:p>
            <text:p text:style-name="common-al">Het college is bevoegd bestuursdwang toe te passen op grond van artikel 125 Gemeentewet en de artikelen 5:21 tot en met 5:31 van de Algemene wet bestuursrecht (Awb), waaronder de bevoegdheid om een voertuig mee te voeren en op te slaan (artikel 5:29 Awb).</text:p>
            <text:p text:style-name="common-al">
            <text:span text:style-name="nadrukvet">Besluit toepassing bestuursdwang </text:span>
          </text:p>
            <text:p text:style-name="common-al">Op 3 december 2025 heeft een toezichthouder gecontroleerd of het voertuig was verwijderd. Tijdens deze controle is vastgesteld dat het voertuig nog steeds op dezelfde locatie in de openbare ruimte staat.</text:p>
            <text:p text:style-name="common-al">Het college van burgemeester en wethouders besluit:</text:p>
            <text:list text:style-name="id1-3-2-1-1-13">
              <text:list-item text:style-override="id1-3-2-1-1-13-1">
                <text:number>1.</text:number>
                <text:p text:style-name="al">U uiterlijk tot en met 11 december 2025 de gelegenheid te bieden (begunstigingstermijn) om het voertuig met kenteken GNJ459 te verwijderen en verwijderd te houden uit de openbare ruimte aan de Kortricklaan te Olst.</text:p>
              </text:list-item>
            </text:list>
            <text:list text:style-name="id1-3-2-1-1-14">
              <text:list-item text:style-override="id1-3-2-1-1-14-1">
                <text:number>1.</text:number>
                <text:p text:style-name="al">Indien bij een controle na 11 december 2025 wordt geconstateerd dat het voertuig nog steeds op de openbare weg staat, bestuursdwang toe te passen door het voertuig te verwijderen, mee te voeren en op te slaan bij een aangewezen bergingsbedrijf.</text:p>
              </text:list-item>
            </text:list>
            <text:list text:style-name="id1-3-2-1-1-15">
              <text:list-item text:style-override="id1-3-2-1-1-15-1">
                <text:number>1.</text:number>
                <text:p text:style-name="al">De kosten van verwijdering, transport en opslag op u te verhalen op grond van artikel 5:25 Awb.</text:p>
              </text:list-item>
              <text:list-item text:style-override="id1-3-2-1-1-15-2">
                <text:number>2.</text:number>
                <text:p text:style-name="al"/>
              </text:list-item>
            </text:list>
            <text:p text:style-name="common-al">
            <text:span text:style-name="nadrukvet">Rechtsmiddelen</text:span>
          </text:p>
            <text:p text:style-name="common-al">Tegen dit besluit kunt u binnen zes weken na publicatie bezwaar maken (artikelen 1:3, 6:7 en 7:1 Awb). Een bezwaar schorst dit besluit niet. Als u een spoedeisend belang heeft, kunt u de voorzieningenrechter verzoeken een voorlopige voorziening te treffen (artikel 8:81 Awb).</text:p>
            <text:p text:style-name="common-al">
            <text:span text:style-name="nadrukvet">Inzage en informatie</text:span>
          </text:p>
            <text:p text:style-name="common-al">Voor vragen over deze publicatie of het besluit kunt u contact opnemen met het team Toezicht en Handhaving van de gemeente Olst-Wijhe via telefoonnummer 14 0570.</text:p>
            <text:p text:style-name="common-al">Burgemeester en wethouders van Olst-Wijh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0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310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310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43/xml/MC-DRP-OverigeBvAS-Web-ZM.xml</meta:user-defined>
    <meta:user-defined meta:name="OVERHEID.Gemeente/DC.creator">Olst-Wijhe</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Olst-Wijhe</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Punt</meta:user-defined>
    <meta:user-defined meta:name="DC.title">[Besluit voertuigwrak Olst]</meta:user-defined>
    <meta:user-defined meta:name="DCTERMS.W3CDTF/DCTERMS.available">2025-12-10</meta:user-defined>
    <meta:user-defined meta:name="DCTERMS.W3CDTF/OVERHEIDop.jaargang">2025</meta:user-defined>
    <meta:user-defined meta:name="OVERHEIDop.publicationIssue">43107</meta:user-defined>
    <meta:user-defined meta:name="OVERHEIDop.StcrtID/DC.identifier">stcrt-2025-43107</meta:user-defined>
    <meta:user-defined meta:name="OVERHEIDop.versieInformatie"/>
  </office:meta>
</office:document-meta>
</file>