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Landbouw, Visserij, Voedselzekerheid en Natuur betreffende het besluit houdende goedkeuring van het Faunabeheerplan Kroondomein Het Loo 2026–2030 en verlening van een omgevingsvergunning en opdracht aan Kroondomein Het Loo</text:h>
      <text:p text:style-name="ifm_p_mt.3.7mm_ifm">De Staatssecretaris van Landbouw, Visserij, Voedselzekerheid en Natuur,</text:p>
      <text:p text:style-name="ifm_p_mt.3.7mm_ifm">Gelet op de artikelen 3:10, eerste lid, en 3.44 van de Algemene wet bestuursrecht en de artikelen 16.23, eerste lid, en 16.65 van de Omgevingswet;</text:p>
      <text:p text:style-name="ifm_p_mt.3.7mm_ifm">Maakt bekend:</text:p>
      <text:p text:style-name="ifm_p_mt.3.7mm_ifm">Het besluit, met betrekking tot Kroondomein Het Loo, houdende:</text:p>
      <text:p text:style-name="ifm_p_ifm">−  goedkeuring van het Faunabeheerplan Kroondomein Het Loo 2026–2030, gelet op artikel 8.1, tweede en vijfde lid, van de Omgevingswet in samenhang met artikel 6.4 van het Omgevingsbesluit;</text:p>
      <text:p text:style-name="ifm_p_ifm">−  een omgevingsvergunning voor een flora- en fauna-activiteit als bedoeld in artikel 5.1, tweede lid, aanhef en onder g, van de Omgevingswet in samenhang met artikel 11.54, eerste lid, van het Besluit activiteiten leefomgeving voor het doden van edelherten, damherten, reeën en wilde zwijnen, met gebruikmaking van het geweer, voorzien van demper en gebruikmaking van nachtzicht apparatuur, gelet op artikel 5.11 van de Omgevingswet in samenhang met artikel 4.12, eerste en tweede lid, aanhef en onder j, van het Omgevingsbesluit;</text:p>
      <text:p text:style-name="ifm_p_ifm">−  een omgevingsvergunning voor een flora- en fauna-activiteit als bedoeld in artikel 5.1, tweede lid, aanhef en onder g, van de Omgevingswet in samenhang met de artikelen 11.37, eerste lid, en 11.39, eerste lid, van het Besluit activiteiten leefomgeving voor het vangen en doden en vervolgens onder zich hebben van Canadese ganzen, grauwe ganzen, kolganzen en brandganzen, gelet op artikel 5.11 van de Omgevingswet in samenhang met artikel 4.12, eerste en tweede lid, aanhef en onder j, van het Omgevingsbesluit;</text:p>
      <text:p text:style-name="ifm_p_ifm">−  opdracht en toestemming voor het doden van muntjakken, nijlganzen en Indische ganzen, huiskraaien, Pallas’ eekhoorns, Siberische grondeekhoorns wasbeerhonden, met gebruikmaking van het geweer, voorzien van demper en gebruikmaking van nachtzicht apparatuur, gelet op de artikelen 2.19, vijfde lid, aanhef en onder a, onder 4˚, en 8.1, vierde en vijfde lid, van de Omgevingswet, artikel 6.4 van het Omgevingsbesluit en de artikelen 11.25, 11.31, 11.63, 11.75, eerste lid, aanhef en onder c, en 11.82 van het Besluit activiteiten leefomgeving toestemming en opdracht,</text:p>
      <text:p text:style-name="ifm_p_mt.3.7mm_ifm">Het besluit is opgesteld door de Staatssecretaris van Landbouw, Visserij, Voedselzekerheid en Natuur in vervolg op een aanvraag tot goedkeuring van het Faunabeheerplan Kroondomein Het Loo 2026–2030 en ontheffing en opdracht voor de in het genoemde Faunabeheerplan opgenomen maatregelen door de Jagermeester van Zijne Majesteit de Koning.</text:p>
      <text:p text:style-name="ifm_p_mt.3.7mm_ifm">Het besluit voorziet in goedkeuring van het door het bestuur van de Faunabeheereenheid Kroondomein het Loo vastgestelde Faunabeheerplan 2026–2030. Voorts voorziet het besluit in een omgevingsvergunning voor een flora- en fauna-activiteit als bedoeld in artikel 5.1, tweede lid, aanhef en onder g, van de Omgevingswet in samenhang met artikel 11.54, eerste lid, van het Besluit activiteiten leefomgeving ten behoeve van het doden van jaarlijks zoveel reeën, edelherten, damherten en wilde zwijnen, als noodzakelijk is om het aantal dieren terug te brengen tot de na te streven mediane voorjaarsstand. Daarnaast voorziet het besluit in een omgevingsvergunning voor een flora- en fauna-activiteit als bedoeld in artikel 5.1, tweede lid, aanhef en onder g, van de Omgevingswet in samenhang met de artikelen 11.37, eerste lid, 11.39, eerste lid, van het Besluit activiteiten leefomgeving ten behoeve van het vangen, doden en onder zich hebben van brandganzen en grauwe ganzen. Tenslotte voorziet het besluit in een opdracht en toestemming, als bedoeld in onder meer artikel 11.75, eerste lid, aanhef en onder c, van het Besluit activiteiten leefomgeving voor reguleren en elimineren van de op het Kroondomein Het Loo aanwezige (invasieve) exoten. De omgevingsvergunning, opdracht en toestemming hebben betrekking op de gronden van Kroondomein Het Loo en gelden tot 1 januari 2031.</text:p>
      <text:p text:style-name="ifm_p_mt.3.7mm_ifm">Het besluit en het Faunabeheerplan Kroondomein Het Loo 2026–2030 zijn digitaal in te zien via https://kroondomeinhetloo.nl of kunnen fysiek worden ingezien op het Ministerie van Landbouw, Visserij, Voedselzekerheid en Natuur. Voor fysieke inzage op het ministerie graag van te voren aanmelden voor een afspraak door ofwel een brief te sturen naar postbus 20401, 2500 EK DEN HAAG of door een email te sturen naar kroondomeinfaunabeheerplan@minlnv.nl. Vermeld hierbij, in beide opties, het kenmerk DGNV/99388843.</text:p>
      <text:p text:style-name="ifm_p_mt.3.7mm_ifm">Eenieder kon van dinsdag 9 september 2025 tot en met dinsdag 21 oktober 2025 bij de Staatssecretaris van Landbouw, Visserij, Voedselzekerheid en Natuur schriftelijk zienswijzen inbrengen. Het Ministerie van Landbouw, Visserij, Voedselzekerheid en Natuur heeft geen zienswijzen ontvangen. Dit definitieve besluit verschilt niet inhoudelijk van het ontwerpbesluit.</text:p>
      <text:p text:style-name="ifm_p_mt.3.7mm_ifm">Degenen die geen zienswijzen naar voren hebben gebracht, kunnen ten aanzien van alle punten van het wijzigingsbesluit beroep instellen als ze belanghebbende zijn; als ze geen belanghebbende zijn, kunnen ze alleen beroep instellen ten aanzien van punten die inhoudelijk verschillen van het ontwerpbesluit. Beroep kan worden ingesteld bij de rechtbank van het arrondissement waar de woonplaats van degene die beroep instelt onder valt (voor degene die niet in Nederland woont, is dat de rechtbank in Den Haag); zie hiervoor de webpagina https://www.rechtspraak.nl/organisatie-en-contact/organisatie/rechtbanken. Voor verdere vragen over beroep wordt verwezen naar www.rvo.nl/uov-omgevingswet.</text:p>
      <text:p text:style-name="ifm_p_font.italic_mt.3.7mm_ifm">
                  ’s-Gravenhage,
                   16 december 2025
               </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97</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97</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Landbouw, Visserij, Voedselzekerheid en Natuur betreffende het besluit houdende goedkeuring van het Faunabeheerplan Kroondomein Het Loo 2026–2030 en verlening van een omgevingsvergunning en opdracht aan Kroondomein Het Loo</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0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kendmaking van de Staatssecretaris van Landbouw, Visserij, Voedselzekerheid en Natuur betreffende het besluit houdende goedkeuring van het Faunabeheerplan Kroondomein Het Loo 2026–2030 en verlening van een omgevingsvergunning en opdracht aan Kroondomein Het Loo</meta:user-defined>
    <meta:user-defined meta:name="DCTERMS.alternative"/>
    <meta:user-defined meta:name="DCTERMS.W3CDTF/OVERHEIDop.datumOndertekening">2025-12-16</meta:user-defined>
    <meta:user-defined meta:name="DCTERMS.W3CDTF/DCTERMS.available">2025-12-16</meta:user-defined>
    <meta:user-defined meta:name="OVERHEIDop.Ruimtelijkplan/OVERHEIDop.bekendmakingBetreffendePlan"/>
  </office:meta>
</office:document-meta>
</file>