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december 2025, kenmerk 2025-3145685/IT2111042, houdende het verlenen van vrijstelling voor het afleveren van een geneesmiddel zonder handelsvergunning in Nederland vanwege een tekort aan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 hebben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de leveringsproblemen van deze geneesmiddelen niet of onvoldoende kunne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  Behandeling van schizofrenie;</text:p>
      <text:p text:style-name="ifm_p_ifm">○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 weer voldoende voorradig zullen zijn om in de behoeften van patiënten te kunnen voorzien. Mede op grond daarvan besluit de inspectie dat de vrijstelling vooralsnog wordt verleend tot en met uiterlijk 1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91</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91</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8 december 2025, kenmerk 2025-3145685/IT2111042, houdende het verlenen van vrijstelling voor het afleveren van een geneesmiddel zonder handelsvergunning in Nederland vanwege een tekort aan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0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8 december 2025, kenmerk 2025-3145685/IT2111042, houdende het verlenen van vrijstelling voor het afleveren van een geneesmiddel zonder handelsvergunning in Nederland vanwege een tekort aan Quetiapine Accord 50 mg tabletten met verlengde afgifte (RVG 112014), Quetiapine Aurobindo 50 mg, tabletten met verlengde afgifte (RVG 128088), Quetiapine Retard 50 mg Teva, tabletten met verlengde afgifte (RVG 108482), Quetiapine Sandoz SR 50 mg, tabletten met verlengde afgifte (RVG 117554) en Seroquel XR 50 mg, tabletten met verlengde afgifte (RVG 34625)</meta:user-defined>
    <meta:user-defined meta:name="DCTERMS.alternative"/>
    <meta:user-defined meta:name="DCTERMS.W3CDTF/DCTERMS.available">2025-12-09</meta:user-defined>
    <meta:user-defined meta:name="OVERHEIDop.Ruimtelijkplan/OVERHEIDop.bekendmakingBetreffendePlan"/>
  </office:meta>
</office:document-meta>
</file>