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8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iologische bestrijding met <text:span text:style-name="ifm_span_font.bold-italic_size.12pt_ifm">Sphaerophoria rueppellii</text:span>, Rijksdienst voor Ondernemend Nederland</text:h>
      <text:p text:style-name="ifm_p_mt.7.4mm_ifm">De Staatssecretaris van Landbouw, Visserij, Voedselzekerheid en Natuur heeft een omgevingsvergunning gegeven voor biologische bestrijding met de kleine langlijf (<text:span text:style-name="ifm_span_font.italic_mt.7.4mm_ifm">Sphaerophoria rueppellii</text:span>). De vergunning is voor een flora- en fauna-activiteit.</text:p>
      <text:h text:style-name="ifm_p_font.bold_mt.5.08mm_page.keep-with-next_ifm" text:outline-level="4">Besluit</text:h>
      <text:p text:style-name="ifm_p_mt.4.23mm_ifm">De staatssecretaris ontving op 9 oktober 2025 een aanvraag voor een omgevingsvergunning voor biologische bestrijding van bladluizen met de kleine langlijf. De staatssecretaris heeft besloten de vergunning te geven. Houdt de vergunninghouder zich aan de voorwaarden van de vergunning? Dan mag <text:span text:style-name="ifm_span_font.italic_mt.4.23mm_ifm">Sphaerophoria rueppellii</text:span> worden uitgezet.</text:p>
      <text:h text:style-name="ifm_p_font.bold_mt.5.08mm_page.keep-with-next_ifm" text:outline-level="4">Meer informatie</text:h>
      <text:p text:style-name="ifm_p_mt.4.23mm_ifm">Heeft u nog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84</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84</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iologische bestrijding met Sphaerophoria rueppellii,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0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DC.title">Omgevingsvergunning voor flora- en fauna-activiteit voor biologische bestrijding met Sphaerophoria rueppellii, Rijksdienst voor Ondernemend Nederland</meta:user-defined>
    <meta:user-defined meta:name="DCTERMS.W3CDTF/DCTERMS.available">2025-12-16</meta:user-defined>
  </office:meta>
</office:document-meta>
</file>