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aansluiting voor een lichtmast nabij Koninginnenweg te Hilversum</text:p>
            <text:p text:style-name="common-al">Zaaknummer: Z2025-001674</text:p>
            <text:p text:style-name="common-al">DSO nummer: 20251121007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0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74</meta:user-defined>
    <meta:user-defined meta:name="DCTERMS.abstract">het realiseren van een aansluiting voor een lichtmast nabij Koninginnenweg te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43082</meta:user-defined>
    <meta:user-defined meta:name="OVERHEIDop.StcrtID/DC.identifier">stcrt-2025-43082</meta:user-defined>
    <meta:user-defined meta:name="OVERHEIDop.versieInformatie"/>
  </office:meta>
</office:document-meta>
</file>