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onderzoek dmv handmatige boringen te Schiphol</text:p>
            <text:p text:style-name="common-al">Zaaknummer: Z2025-000040</text:p>
            <text:p text:style-name="common-al">DSO nummer: 20250115006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</meta:user-defined>
    <meta:user-defined meta:name="DCTERMS.abstract">het uitvoeren van grondonderzoek dmv handmatige boringen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305</meta:user-defined>
    <meta:user-defined meta:name="OVERHEIDop.StcrtID/DC.identifier">stcrt-2025-4305</meta:user-defined>
    <meta:user-defined meta:name="OVERHEIDop.versieInformatie"/>
  </office:meta>
</office:document-meta>
</file>