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040</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voorkeursrechtbeschikking op grond van artikel 9.1, eerste lid, onder b, van de Omgevingswet, Ministerie van Volkshuisvesting en Ruimtelijke Ordening</text:h>
      <text:h text:style-name="ifm_p_font.bold_mt.7.4mm_page.keep-with-next_ifm" text:outline-level="4">Kennisgeving besluit vestigen nationaal voorkeursrecht</text:h>
      <text:p text:style-name="ifm_p_mt.4.23mm_ifm">Op grond van artikel 16.32b van de Omgevingswet geeft de Minister van Volkshuisvesting en Ruimtelijke Ordening kennis van de terinzagelegging van het besluit tot het vestigen van een nationaal voorkeursrecht. Het besluit betreft een voorkeursrechtbeschikking op grond van artikel 9.1, eerste lid, onder b, van de Omgevingswet.</text:p>
      <text:h text:style-name="ifm_p_font.bold_mt.5.08mm_page.keep-with-next_ifm" text:outline-level="4">Omschrijving voorkeursrechtbeschikking</text:h>
      <text:h text:style-name="ifm_p_font.bold-italic_mt.5.08mm_page.keep-with-next_ifm" text:outline-level="5">Locatie</text:h>
      <text:p text:style-name="ifm_p_mt.4.23mm_ifm">De voorkeursrechtbeschikking heeft betrekking op één perceel in de gemeente Zeewolde. Het gaat om een perceel in het zuiden van het buitengebied van Zeewolde. De grond bevindt zich aan de oostzijde van een agrarisch perceel dat wordt ontsloten door het Middelbeekpad. Een exacte weergave van het perceel is te vinden in de perceellijst (bijlage A) en grondtekening (bijlage B) die bij de voorkeursrechtbeschikking zijn gevoegd.</text:p>
      <text:h text:style-name="ifm_p_font.bold-italic_mt.5.08mm_page.keep-with-next_ifm" text:outline-level="5">Voorgenomen functie</text:h>
      <text:p text:style-name="ifm_p_mt.4.23mm_ifm">Op 19 december is het Nationaal Programma Ruimte voor Defensie (NPRD) vastgesteld. Het NPRD heeft tot doel om de noodzakelijke ruimte en ruimtelijke voorwaarden voor de gereedstelling en instandhouding van de krijgsmacht te borgen. In het kader van het NRPD zijn behoeften met een ruimtevraag (‘ruimtebehoeften’) in beeld gebracht. Het gaat om ruimtebehoeften zoals de uitbreiding van de infrastructuur voor het huisvesten, opleiden en oefenen van de krijgsmacht.</text:p>
      <text:p text:style-name="ifm_p_mt.3.7mm_ifm">Het vastgestelde NPRD wijst voor de diverse ruimtebehoeften de definitieve locaties aan. Zo ook voor de nieuwe centrale kazerne. De voorgenomen realisatie van de nieuwe centrale kazerne houdt in dat op het desbetreffende perceel een niet-agrarische functie wordt toegedacht. Het huidige gebruik (agrarisch) wijkt af van de toegedachte functie (militair terrein). Deze door de Staatssecretaris van Defensie toegedachte functie is niet toegedacht in een gemeentelijke of een provinciale omgevingsvisie of programma of is niet toegedeeld in het omgevingsplan van de gemeente Zeewolde. Ook zijn er op het desbetreffende perceel niet eerder al voorkeursrechten gevestigd door andere bestuursorganen.</text:p>
      <text:p text:style-name="ifm_p_mt.3.7mm_ifm">De Staatssecretaris van Defensie heeft de Minister van Volkshuisvesting en Ruimtelijke Ordening verzocht op het perceel een nationaal voorkeursrecht te vestigen. Gezien de belangen van Defensie betreft de ontwikkeling van het perceel een nationaal belang.</text:p>
      <text:h text:style-name="ifm_p_font.bold-italic_mt.5.08mm_page.keep-with-next_ifm" text:outline-level="5">Gevolgen vestiging nationaal voorkeursrecht</text:h>
      <text:p text:style-name="ifm_p_mt.4.23mm_ifm">De vestiging van het nationaal voorkeursrecht heeft tot gevolg dat als eigenaren en beperkt gerechtigden het eigendom of het beperkte recht willen vervreemden (of bezwaren), zij eerst dat eigendom of het beperkte recht aan de Staat (Minister van Volkshuisvesting en Ruimtelijke Ordening) te koop moeten aanbieden.</text:p>
      <text:h text:style-name="ifm_p_font.bold-italic_mt.5.08mm_page.keep-with-next_ifm" text:outline-level="5">Looptijd/duur van het nationaal voorkeursrecht</text:h>
      <text:p text:style-name="ifm_p_mt.4.23mm_ifm">Op grond van artikel 9.4, eerste lid, onder b, van de Omgevingswet vestigt de Minister van Volkshuisvesting en Ruimtelijke Ordening het nationaal voorkeursrecht voor de duur van maximaal drie jaar. Het nationaal voorkeursrecht gaat in op het tijdstip van inschrijving in de openbare registers van het Kadaster.</text:p>
      <text:h text:style-name="ifm_p_font.bold_mt.5.08mm_page.keep-with-next_ifm" text:outline-level="4">Bekendmaking</text:h>
      <text:p text:style-name="ifm_p_mt.4.23mm_ifm">Op grond van artikel 3:41 van de Algemene wet bestuursrecht wordt de voorkeursrechtbeschikking bekendgemaakt door toezending van de voorkeursrechtbeschikking en overige relevante stukken aan de rechthebbenden. Bekendmaking vond plaats op vrijdag 19 december 2025.</text:p>
      <text:h text:style-name="ifm_p_font.bold_mt.5.08mm_page.keep-with-next_ifm" text:outline-level="4">Ingaan van het nationaal voorkeursrecht</text:h>
      <text:p text:style-name="ifm_p_mt.4.23mm_ifm">De voorkeursrechtbeschikking van de Minister van Volkshuisvesting en Ruimtelijke Ordening gaat in op het tijdstip van inschrijving in de openbare registers van het Kadaster. De eerst mogelijke vervaldatum van het nationaal voorkeursrecht betreft, gelet op artikel 9.4, eerste lid, onder b, van de Omgevingswet, het tijdstip waarop drie jaren zijn verstreken nadat het nationaal voorkeursrecht is ingegaan.</text:p>
      <text:h text:style-name="ifm_p_font.bold_mt.5.08mm_page.keep-with-next_ifm" text:outline-level="4">Terinzagelegging</text:h>
      <text:p text:style-name="ifm_p_mt.4.23mm_ifm">De voorkeursrechtbeschikking met de bijbehorende stukken ligt gedurende zes weken ter inzage, gerekend vanaf de dag van de bekendmaking (19 december 2025). De stukken liggen fysiek ter inzage op het gemeentehuis van Zeewolde (Raadhuisplein 1, 3891 ER Zeewolde).</text:p>
      <text:p text:style-name="ifm_p_mt.3.7mm_ifm">De beschikking met de bijbehorende stukken is ook digitaal in te zien via de webpagina https://www.rijksoverheid.nl/ministeries/ministerie-van-volkshuisvesting-en-ruimtelijke-ordening/documenten.</text:p>
      <text:h text:style-name="ifm_p_font.bold_mt.5.08mm_page.keep-with-next_ifm" text:outline-level="4">Bezwaar maken</text:h>
      <text:p text:style-name="ifm_p_mt.4.23mm_ifm">Bent u het niet eens met dit besluit? En bent u belanghebbende? Dan kunt u een bezwaarschrift indienen. Stuur uw bezwaarschrift uiterlijk binnen zes weken na de datum van de bekendmaking van het besluit per post toe. Vermeld in uw bezwaarschrift:</text:p>
      <text:p text:style-name="ifm_p_ifm">–  naam, adres, telefoonnummer en e-mailadres;</text:p>
      <text:p text:style-name="ifm_p_ifm">–  de datum en handtekening;</text:p>
      <text:p text:style-name="ifm_p_ifm">–  een duidelijke omschrijving van het besluit waartegen u bezwaar maakt. Stuur een kopie van de beschikking mee en noem het kenmerk;</text:p>
      <text:p text:style-name="ifm_p_ifm">–  de argumenten (gronden) van bezwaar.</text:p>
      <text:p text:style-name="ifm_p_mt.3.7mm_ifm">U kunt uw bezwaarschrift toesturen naar:</text:p>
      <text:p text:style-name="ifm_p_mt.3.7mm_ifm">Ministerie van Volkshuisvesting en Ruimtelijke Ordening</text:p>
      <text:p text:style-name="ifm_p_ifm">Directie Constitutionele Zaken en Wetgeving, Afdeling Juridisch Adviseur</text:p>
      <text:p text:style-name="ifm_p_ifm">Postbus 20011</text:p>
      <text:p text:style-name="ifm_p_ifm">2500 EA Den Haag</text:p>
      <text:h text:style-name="ifm_p_font.bold-italic_mt.5.08mm_page.keep-with-next_ifm" text:outline-level="5">Toelichting</text:h>
      <text:p text:style-name="ifm_p_mt.4.23mm_ifm">Tegen de voorkeursrechtbeschikking kunnen belanghebbenden een bezwaarschrift indienen. Belanghebbenden zijn de eigenaar en alle (andere) rechthebbenden op de onroerende zaak. Aan het indienen van een bezwaarschrift zijn geen kosten verbonden.</text:p>
      <text:p text:style-name="ifm_p_mt.3.7mm_ifm">Na de beslissing op bezwaar kunnen belanghebbenden tegen dat besluit beroep instellen bij de rechtbank. Daarna staat tegen de uitspraak van de rechtbank hoger beroep open bij de Afdeling bestuursrechtspraak van de Raad van State. Voor beroep en hoger beroep zijn griffierechten verschuldigd. Als het beroep gegrond wordt verklaard, wordt dat griffierecht vergoed.</text:p>
      <text:h text:style-name="ifm_p_font.bold_mt.5.08mm_page.keep-with-next_ifm" text:outline-level="4">Voorlopige voorziening</text:h>
      <text:p text:style-name="ifm_p_mt.4.23mm_ifm">Het indienen van bezwaar schorst de werking van de voorkeursrechtbeschikking niet. Dat betekent dat de gevolgen van het besluit niet worden ‘gepauzeerd’; de voorkeursrechtbeschikking blijft dus gelden. Een belanghebbende die bezwaar heeft ingediend of beroep heeft ingesteld, kan de voorzieningenrechter van de rechtbank vragen om de voorkeursrechtbeschikking te schorsen, bij wijze van voorlopige voorziening. Voor een verzoek tot een voorlopige voorziening zijn griffierechten verschuldigd. Als het verzoek wordt toegewezen, wordt dat griffierecht vergo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040</text:span><text:tab/>23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040</text:span><text:tab/>23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voorkeursrechtbeschikking op grond van artikel 9.1, eerste lid, onder b, van de Omgevingswet, Ministerie van Volkshuisvesting en Ruimtelijke Ordening</dc:title>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VergunningenAndereBesch-Web/1.27/xml/MC-OEP-StcrtVergunningenAndereBesch-Web.xml</meta:user-defined>
    <meta:user-defined meta:name="OVERHEIDop.steltVast"/>
    <meta:user-defined meta:name="OVERHEIDop.StcrtID/DC.identifier">stcrt-2025-43040</meta:user-defined>
    <meta:user-defined meta:name="OVERHEIDop.datumEindeReactietermijn">2026-01-30</meta:user-defined>
    <meta:user-defined meta:name="OVERHEIDop.Rubriek/DC.type">andere beschikking</meta:user-defined>
    <meta:user-defined meta:name="OVERHEIDop.terinzageleggingBG">https://www.rijksoverheid.nl/ministeries/ministerie-van-volkshuisvesting-en-ruimtelijke-ordening/document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04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terinzagelegging voorkeursrechtbeschikking op grond van artikel 9.1, eerste lid, onder b, van de Omgevingswet, Ministerie van Volkshuisvesting en Ruimtelijke Ordening</meta:user-defined>
    <meta:user-defined meta:name="DCTERMS.W3CDTF/DCTERMS.available">2025-12-23</meta:user-defined>
  </office:meta>
</office:document-meta>
</file>