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3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b,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de Minister van Volkshuisvesting en Ruimtelijke Ordening kennis van de terinzagelegging van het besluit tot het vestigen van een nationaal voorkeursrecht. Het besluit betreft een voorkeursrechtbeschikking op grond van artikel 9.1, eerste lid, onder b,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één perceel in de gemeente Weert. Het gaat om om een perceel aan de zuidzijde van het bestaande Defensie oefenterrein op de Weerterheide. Een exacte weergave van het perceel is te vinden in de perceellijst (bijlage A) en grondtekening (bijlage B) die bij de voorkeursrechtbeschikking zijn gevoegd.</text:p>
      <text:h text:style-name="ifm_p_font.bold-italic_mt.5.08mm_page.keep-with-next_ifm" text:outline-level="5">Voorgenomen functie</text:h>
      <text:p text:style-name="ifm_p_mt.4.23mm_ifm">Op 19 december is het Nationaal Programma Ruimte voor Defensie (NPRD) vastgesteld. Het NPRD heeft tot doel om de noodzakelijke ruimte en ruimtelijke voorwaarden voor de gereedstelling en instandhouding van de krijgsmacht te borgen. In het kader van het NRPD zijn behoeften met een ruimtevraag (‘ruimtebehoeften’) in beeld gebracht. Het gaat om ruimtebehoeften zoals de uitbreiding van de infrastructuur voor het huisvesten, opleiden en oefenen van de krijgsmacht.</text:p>
      <text:p text:style-name="ifm_p_mt.3.7mm_ifm">Het vastgestelde NPRD wijst voor de diverse ruimtebehoeften de definitieve locaties aan. Zo ook voor de uitbreiding van het bestaande oefenterrein Weerterheide. De voorgenomen uitbreiding van het bestaande oefenterrein Weerterheide houdt in dat op het desbetreffende perceel een niet-agrarische functie wordt toegedacht. Het huidige gebruik (natuurgebied) wijkt af van de toegedachte functie (militair terrein). Deze door de Staatssecretaris van Defensie toegedachte functie is niet toegedacht in een gemeentelijke of een provinciale omgevingsvisie of programma of toegedeeld in het omgevingsplan van de gemeente Weert. Ook zijn er op het desbetreffende perceel niet eerder al voorkeursrechten gevestigd door andere bestuursorganen.</text:p>
      <text:p text:style-name="ifm_p_mt.3.7mm_ifm">De Staatssecretaris van Defensie heeft de Minister van Volkshuisvesting en Ruimtelijke Ordening verzocht op het perceel een nationaal voorkeursrecht te vestigen. Gezien de belangen van Defensie betreft de ontwikkeling van het perceel een nationaal belang.</text:p>
      <text:h text:style-name="ifm_p_font.bold-italic_mt.5.08mm_page.keep-with-next_ifm" text:outline-level="5">Gevolgen vestiging nationaal voorkeursrecht</text:h>
      <text:p text:style-name="ifm_p_mt.4.23mm_ifm">De vestiging van het nationaal voorkeursrecht heeft tot gevolg dat als eigenaren en beperkt gerechtigden het eigendom of het beperkte recht willen vervreemden (of bezwaren), zij eerst dat eigendom of het beperkte recht aan de Staat (Minister van Volkshuisvesting en Ruimtelijke Ordening) te koop moeten aanbieden.</text:p>
      <text:h text:style-name="ifm_p_font.bold-italic_mt.5.08mm_page.keep-with-next_ifm" text:outline-level="5">Looptijd/duur van het nationaal voorkeursrecht</text:h>
      <text:p text:style-name="ifm_p_mt.4.23mm_ifm">Op grond van artikel 9.4, eerste lid, onder b, van de Omgevingswet vestigt de Minister van Volkshuisvesting en Ruimtelijke Ordening het nationaal voorkeursrecht voor de duur van maximaal drie jaar. Het nationaal voorkeursrecht gaat in op het tijdstip van inschrijving in de openbare registers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19 december 2025.</text:p>
      <text:h text:style-name="ifm_p_font.bold_mt.5.08mm_page.keep-with-next_ifm" text:outline-level="4">Ingaan van het nationaal voorkeursrecht</text:h>
      <text:p text:style-name="ifm_p_mt.4.23mm_ifm">De voorkeursrechtbeschikking van de Minister van Volkshuisvesting en Ruimtelijke Ordening gaat in op het tijdstip van inschrijving in de openbare registers van het Kadaster. De eerst mogelijke vervaldatum van het nationaal voorkeursrecht betreft, gelet op artikel 9.4, eerste lid, onder b,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bijbehorende stukken ligt gedurende zes weken ter inzage, gerekend vanaf de dag van de bekendmaking (19 december 2025). De stukken liggen fysiek ter inzage op het stadhuis van Weert (Wilhelminasingel 101, 6001 GS Weert).</text:p>
      <text:p text:style-name="ifm_p_mt.3.7mm_ifm">De beschikking met de bijbehorende stukken is ook digitaal in te zien via de webpagina https://www.rijksoverheid.nl/ministeries/ministerie-van-volkshuisvesting-en-ruimtelijke-ordening/documenten.</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38</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38</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b,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3038</meta:user-defined>
    <meta:user-defined meta:name="OVERHEIDop.datumEindeReactietermijn">2026-01-30</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voorkeursrechtbeschikking op grond van artikel 9.1, eerste lid, onder b, van de Omgevingswet, Ministerie van Volkshuisvesting en Ruimtelijke Ordening</meta:user-defined>
    <meta:user-defined meta:name="DCTERMS.W3CDTF/DCTERMS.available">2025-12-23</meta:user-defined>
  </office:meta>
</office:document-meta>
</file>