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3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b,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b,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één perceel in de gemeente Staphorst. Het gaat om een perceel in het oosten van het buitengebied van de gemeente. Een exacte weergave van het perceel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text:p>
      <text:p text:style-name="ifm_p_mt.3.7mm_ifm">Het vastgestelde NPRD wijst voor de diverse ruimtebehoeften de definitieve locaties aan. Zo ook een extra locatie voor grootschalige munitieopslag. De voorgenomen realisatie van de extra locatie voor grootschalige munitieopslag houdt in dat op het desbetreffende perceel een niet-agrarische functie wordt toegedacht. Het huidige gebruik (natuur) wijkt af van de toegedachte functie (militair terrein). Deze door de Staatssecretaris van Defensie toegedachte functie is niet toegedacht in een gemeentelijke of een provinciale omgevingsvisie of programma of toegedeeld in het omgevingsplan van de gemeente Staphorst. Ook zijn er op het desbetreffende perceel niet eerder al voorkeursrechten gevestigd door andere bestuursorganen.</text:p>
      <text:p text:style-name="ifm_p_mt.3.7mm_ifm">De Staatssecretaris van Defensie heeft de Minister van Volkshuisvesting en Ruimtelijke Ordening verzocht op het perceel een nationaal voorkeursrecht te vestigen. Gezien de belangen van Defensie betreft de ontwikkeling van het perceel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b,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_mt.5.08mm_page.keep-with-next_ifm" text:outline-level="4">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b, van de Omgevingswet, het tijdstip waarop drie jaren zijn verstreken nadat het nationaal voorkeursrecht is ingegaan.</text:p>
      <text:h text:style-name="ifm_p_font.bold_mt.5.08mm_page.keep-with-next_ifm" text:outline-level="4">Terinzagelegging</text:h>
      <text:p text:style-name="ifm_p_mt.4.23mm_ifm">De voorkeursrechtbeschikking met de bijbehorende stukken ligt gedurende zes weken ter inzage, gerekend vanaf de dag van de bekendmaking (19 december 2025). De stukken liggen fysiek ter inzage op het gemeentehuis van Staphorst (Binnenweg 26, 7951 DE Staphorst).</text:p>
      <text:p text:style-name="ifm_p_mt.3.7mm_ifm">De beschikking met de bijbehorende stukken is ook digitaal in te zien via de webpagina https://www.rijksoverheid.nl/ministeries/ministerie-van-volkshuisvesting-en-ruimtelijke-ordening/documenten.</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36</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36</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b,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036</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b, van de Omgevingswet, Ministerie van Volkshuisvesting en Ruimtelijke Ordening</meta:user-defined>
    <meta:user-defined meta:name="DCTERMS.W3CDTF/DCTERMS.available">2025-12-23</meta:user-defined>
  </office:meta>
</office:document-meta>
</file>