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0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Renovatie Krammersluizen”, Rijksdienst voor Ondernemend Nederland</text:h>
      <text:p text:style-name="ifm_p_mt.7.4mm_ifm">De Staatssecretaris van Landbouw, Visserij, Voedselzekerheid en Natuur heeft een omgevingsvergunning gegeven aan Rijkswaterstaat. De vergunning is voor een flora- en fauna-activiteit voor het project “Renovatie Krammersluizen”.</text:p>
      <text:h text:style-name="ifm_p_font.bold_mt.5.08mm_page.keep-with-next_ifm" text:outline-level="4">Besluit</text:h>
      <text:p text:style-name="ifm_p_mt.4.23mm_ifm">Rijkswaterstaat vroeg de vergunning aan op 6 oktober 2025. De staatssecretaris heeft besloten de omgevingsvergunning af te geven.</text:p>
      <text:p text:style-name="ifm_p_mt.3.7mm_ifm">Houdt Rijkswaterstaat zich aan de voorwaarden van de vergunning? Dan mogen de rust- of voortplantingsplaats en van de Noordse woelmuis worden beschadigd of verniel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9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034</text:span><text:tab/>16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034</text:span><text:tab/>16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Renovatie Krammersluiz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03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03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project “Renovatie Krammersluizen”, Rijksdienst voor Ondernemend Nederland</meta:user-defined>
    <meta:user-defined meta:name="DCTERMS.W3CDTF/DCTERMS.available">2025-12-16</meta:user-defined>
  </office:meta>
</office:document-meta>
</file>