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1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2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20-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20-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1-20-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1-1-20-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1-1-20-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1-1-20-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1-1-20-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1-1-20-8">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1-1-20-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10">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1-1-20-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1-1-20-1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1-1-20-13">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1-1-20-14">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1-1-20-15">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1-1-20-16">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1-1-20-17">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1-1-2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1-1-21-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bevoegde autoriteit Binnenvaartpolitiereglement Zwijndrecht 2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wijzing bevoegde autoriteit Binnenvaartpolitiereglement Zwijndrecht 2025</text:p>
            <text:p text:style-name="common-al">Het College van Burgemeester en Wethouders van de gemeente Zwijndrecht;</text:p>
            <text:p text:style-name="common-al">Gelezen het voorstel van 28 oktober 2025, kenmerk 2025-0102293,</text:p>
            <text:p text:style-name="common-al"/>
            <text:p text:style-name="common-al">
            <text:span text:style-name="nadrukvet">Overwegende dat</text:span>
          </text:p>
            <text:p text:style-name="common-al">het om redenen van doelmatigheid wenselijk is de Havenmeester van Rotterdam, werkzaam bij Havenbedrijf Rotterdam N.V., aan te wijzen als de bevoegde autoriteit als bedoeld in het Binnenvaartpolitiereglement (BPR) en vanwege gewijzigde regelgeving wenselijk is een nieuw besluit vast te stellen.</text:p>
            <text:p text:style-name="common-al"/>
            <text:p text:style-name="common-al">
            <text:span text:style-name="nadrukvet">Gelet op</text:span> artikel 5, eerste lid, aanhef en onderdeel c van het Vaststellingsbesluit Binnenvaartpolitiereglement.</text:p>
            <text:p text:style-name="common-al"/>
            <text:p text:style-name="common-al">
            <text:span text:style-name="nadrukvet">Besluit vast te stellen:</text:span>
          </text:p>
            <text:p text:style-name="common-al"/>
            <text:p text:style-name="common-al">
            <text:span text:style-name="nadrukvet">Aanwijzing bevoegde autoriteit Binnenvaartpolitiereglement Zwijndrecht 2025</text:span>
          </text:p>
            <text:p text:style-name="common-al"/>
            <text:p text:style-name="common-al"/>
            <text:p text:style-name="common-al"/>
            <text:p text:style-name="tussenkopcur">
            <text:span text:style-name="nadrukvet">Artikel 1 Aanwijzing bevoegde autoriteit</text:span>
          </text:p>
            <text:p text:style-name="common-al">De bevoegde autoriteit, bedoeld in het Binnenvaartpolitiereglement, is voor zover het betreft de wateren binnen de gemeentegrenzen die voor de scheepvaart openstaan genoemd in de bijlage, de Havenmeester van Rotterdam, werkzaam bij Havenbedrijf Rotterdam N.V., voor de artikelen: </text:p>
            <text:p text:style-name="common-al"/>
            <text:list text:style-name="id1-3-2-1-1-19">
              <text:list-item text:style-override="id1-3-2-1-1-19-1">
                <text:number>a.</text:number>
                <text:p text:style-name="al">1.01, onderdeel A, subonderdeel 8; </text:p>
              </text:list-item>
              <text:list-item text:style-override="id1-3-2-1-1-19-2">
                <text:number>b.</text:number>
                <text:p text:style-name="al">1.01, onderdeel A, subonderdeel 14; </text:p>
              </text:list-item>
              <text:list-item text:style-override="id1-3-2-1-1-19-3">
                <text:number>c.</text:number>
                <text:p text:style-name="al">1.09, tweede lid; </text:p>
              </text:list-item>
              <text:list-item text:style-override="id1-3-2-1-1-19-4">
                <text:number>d.</text:number>
                <text:p text:style-name="al">1.10, vierde lid; </text:p>
              </text:list-item>
              <text:list-item text:style-override="id1-3-2-1-1-19-5">
                <text:number>e.</text:number>
                <text:p text:style-name="al">1.12, derde en vierde lid; </text:p>
              </text:list-item>
              <text:list-item text:style-override="id1-3-2-1-1-19-6">
                <text:number>f.</text:number>
                <text:p text:style-name="al">1.13, tweede en derde lid; </text:p>
              </text:list-item>
              <text:list-item text:style-override="id1-3-2-1-1-19-7">
                <text:number>g.</text:number>
                <text:p text:style-name="al">1.14; </text:p>
              </text:list-item>
              <text:list-item text:style-override="id1-3-2-1-1-19-8">
                <text:number>h.</text:number>
                <text:p text:style-name="al">1.15, tweede lid; </text:p>
              </text:list-item>
              <text:list-item text:style-override="id1-3-2-1-1-19-9">
                <text:number>i.</text:number>
                <text:p text:style-name="al">1.17, eerste lid; </text:p>
              </text:list-item>
              <text:list-item text:style-override="id1-3-2-1-1-19-10">
                <text:number>j.</text:number>
                <text:p text:style-name="al">1.20; </text:p>
              </text:list-item>
              <text:list-item text:style-override="id1-3-2-1-1-19-11">
                <text:number>k.</text:number>
                <text:p text:style-name="al">1.21, tweede lid; </text:p>
              </text:list-item>
              <text:list-item text:style-override="id1-3-2-1-1-19-12">
                <text:number>l.</text:number>
                <text:p text:style-name="al">1.23; </text:p>
              </text:list-item>
              <text:list-item text:style-override="id1-3-2-1-1-19-13">
                <text:number>m.</text:number>
                <text:p text:style-name="al">1.26, eerste en tweede lid; </text:p>
              </text:list-item>
              <text:list-item text:style-override="id1-3-2-1-1-19-14">
                <text:number>n.</text:number>
                <text:p text:style-name="al">3.15, tweede lid; </text:p>
              </text:list-item>
              <text:list-item text:style-override="id1-3-2-1-1-19-15">
                <text:number>o.</text:number>
                <text:p text:style-name="al">3.20, vijfde lid, aanhef en onderdelen a en e; </text:p>
              </text:list-item>
              <text:list-item text:style-override="id1-3-2-1-1-19-16">
                <text:number>p.</text:number>
                <text:p text:style-name="al">3.25, derde lid; </text:p>
              </text:list-item>
              <text:list-item text:style-override="id1-3-2-1-1-19-17">
                <text:number>q.</text:number>
                <text:p text:style-name="al">3.27; </text:p>
              </text:list-item>
              <text:list-item text:style-override="id1-3-2-1-1-19-18">
                <text:number>r.</text:number>
                <text:p text:style-name="al">3.28; </text:p>
              </text:list-item>
              <text:list-item text:style-override="id1-3-2-1-1-19-19">
                <text:number>s.</text:number>
                <text:p text:style-name="al">3.29, tweede lid, aanhef en onderdeel b; </text:p>
              </text:list-item>
              <text:list-item text:style-override="id1-3-2-1-1-19-20">
                <text:number>t.</text:number>
                <text:p text:style-name="al">4.05, zesde en zevende lid; </text:p>
              </text:list-item>
              <text:list-item text:style-override="id1-3-2-1-1-19-21">
                <text:number>u.</text:number>
                <text:p text:style-name="al">4.06, vijfde lid; </text:p>
              </text:list-item>
              <text:list-item text:style-override="id1-3-2-1-1-19-22">
                <text:number>v.</text:number>
                <text:p text:style-name="al">4.07, tweede lid, aanhef en onderdeel a; </text:p>
              </text:list-item>
              <text:list-item text:style-override="id1-3-2-1-1-19-23">
                <text:number>w.</text:number>
                <text:p text:style-name="al">6.08; </text:p>
              </text:list-item>
              <text:list-item text:style-override="id1-3-2-1-1-19-24">
                <text:number>x.</text:number>
                <text:p text:style-name="al">6.19, zesde lid; </text:p>
              </text:list-item>
              <text:list-item text:style-override="id1-3-2-1-1-19-25">
                <text:number>y.</text:number>
                <text:p text:style-name="al">6.21a, eerste en vierde lid; </text:p>
              </text:list-item>
              <text:list-item text:style-override="id1-3-2-1-1-19-26">
                <text:number>z.</text:number>
                <text:p text:style-name="al">6.26, eerste, tweede, derde, aanhef en onderdelen c en e, en zesde lid; </text:p>
              </text:list-item>
            </text:list>
            <text:list text:style-name="id1-3-2-1-1-20">
              <text:list-item text:style-override="id1-3-2-1-1-20-1">
                <text:number>aa.</text:number>
                <text:p text:style-name="al">6.28, tweede, vierde, tiende, twaalfde, onderdeel c, vijftiende en negentiende lid;</text:p>
              </text:list-item>
              <text:list-item text:style-override="id1-3-2-1-1-20-2">
                <text:number>bb.</text:number>
                <text:p text:style-name="al">6.28b, eerste lid, aanhef en onderdeel b; </text:p>
              </text:list-item>
              <text:list-item text:style-override="id1-3-2-1-1-20-3">
                <text:number>cc.</text:number>
                <text:p text:style-name="al">6.29, vierde lid; </text:p>
              </text:list-item>
              <text:list-item text:style-override="id1-3-2-1-1-20-4">
                <text:number>dd.</text:number>
                <text:p text:style-name="al">6.31, eerste lid; </text:p>
              </text:list-item>
              <text:list-item text:style-override="id1-3-2-1-1-20-5">
                <text:number>ee.</text:number>
                <text:p text:style-name="al">6.32, eerste lid; </text:p>
              </text:list-item>
              <text:list-item text:style-override="id1-3-2-1-1-20-6">
                <text:number>ff.</text:number>
                <text:p text:style-name="al">7.01, vierde en vijfde lid; </text:p>
              </text:list-item>
              <text:list-item text:style-override="id1-3-2-1-1-20-7">
                <text:number>gg.</text:number>
                <text:p text:style-name="al">7.02, eerste, aanhef en onderdeel b, en derde lid; </text:p>
              </text:list-item>
              <text:list-item text:style-override="id1-3-2-1-1-20-8">
                <text:number>hh.</text:number>
                <text:p text:style-name="al">7.05, vierde lid; </text:p>
              </text:list-item>
              <text:list-item text:style-override="id1-3-2-1-1-20-9">
                <text:number>ii.</text:number>
                <text:p text:style-name="al"> 7.07, vierde en zevende lid; </text:p>
              </text:list-item>
              <text:list-item text:style-override="id1-3-2-1-1-20-10">
                <text:number>jj.</text:number>
                <text:p text:style-name="al">7.08, eerste, tweede en vijfde lid; </text:p>
              </text:list-item>
              <text:list-item text:style-override="id1-3-2-1-1-20-11">
                <text:number>kk.</text:number>
                <text:p text:style-name="al">8.06, eerste en tweede lid; </text:p>
              </text:list-item>
              <text:list-item text:style-override="id1-3-2-1-1-20-12">
                <text:number>ll.</text:number>
                <text:p text:style-name="al">8.08, tweede, aanhef en onderdeel g, en derde lid; </text:p>
              </text:list-item>
              <text:list-item text:style-override="id1-3-2-1-1-20-13">
                <text:number>mm.</text:number>
                <text:p text:style-name="al">9.02, derde lid; </text:p>
              </text:list-item>
              <text:list-item text:style-override="id1-3-2-1-1-20-14">
                <text:number>nn.</text:number>
                <text:p text:style-name="al">9.03, tweede, derde, vierde en zesde lid; </text:p>
              </text:list-item>
              <text:list-item text:style-override="id1-3-2-1-1-20-15">
                <text:number>oo.</text:number>
                <text:p text:style-name="al">9.05, derde lid; </text:p>
              </text:list-item>
              <text:list-item text:style-override="id1-3-2-1-1-20-16">
                <text:number>pp.</text:number>
                <text:p text:style-name="al">9.06, negende en tiende lid; </text:p>
              </text:list-item>
              <text:list-item text:style-override="id1-3-2-1-1-20-17">
                <text:number>qq.</text:number>
                <text:p text:style-name="al">9.07, eerste en tweede lid; </text:p>
              </text:list-item>
            </text:list>
            <text:list text:style-name="id1-3-2-1-1-21">
              <text:list-item text:style-override="id1-3-2-1-1-21-1">
                <text:number>rr.</text:number>
                <text:p text:style-name="al">10.10, derde lid.</text:p>
              </text:list-item>
            </text:list>
            <text:p text:style-name="common-al"/>
            <text:p text:style-name="tussenkopcur">
            <text:span text:style-name="nadrukvet">Artikel 2 Intrekking</text:span>
          </text:p>
            <text:p text:style-name="common-al">De Aanwijzing bevoegde autoriteit Binnenvaartpolitiereglement Zwijndrecht 2011 (Staatscourant 2011, 11657) wordt ingetrokken.</text:p>
            <text:p text:style-name="common-al"/>
            <text:p text:style-name="tussenkopcur">
            <text:span text:style-name="nadrukvet">Artikel 3 Inwerkingtreding</text:span>
          </text:p>
            <text:p text:style-name="common-al">De aanwijzing wordt gepubliceerd in het Gemeenteblad en treedt met terugwerkende kracht in werking op 1 juli 2025 voor de artikelen 1.26, 7.07 en 6.28 BPR en voor de overige artikelen op 1 januari 2025.</text:p>
            <text:p text:style-name="common-al"/>
            <text:p text:style-name="common-al"/>
            <text:p text:style-name="tussenkopcur">
            <text:span text:style-name="nadrukvet">Artikel 4 Citeertitel</text:span>
          </text:p>
            <text:p text:style-name="common-al">Dit besluit wordt aangehaald als "Aanwijzing bevoegde autoriteit Binnenvaartpolitiereglement Zwijndrecht 2025".</text:p>
            <text:p text:style-name="common-al"/>
            <text:p text:style-name="common-al"/>
            <text:p text:style-name="common-al">
            <text:span text:style-name="nadrukvet">Bijlage</text:span>
          </text:p>
            <text:p text:style-name="common-al"/>
            <text:list text:style-name="id1-3-2-1-1-36">
              <text:list-item text:style-override="id1-3-2-1-1-36-1">
                <text:number>-</text:number>
                <text:p text:style-name="al">Swinhaven </text:p>
              </text:list-item>
              <text:list-item text:style-override="id1-3-2-1-1-36-2">
                <text:number>-</text:number>
                <text:p text:style-name="al">Drechthaven</text:p>
              </text:list-item>
              <text:list-item text:style-override="id1-3-2-1-1-36-3">
                <text:number>-</text:number>
                <text:p text:style-name="al">Develhaven</text:p>
              </text:list-item>
            </text:list>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van 28 oktober 2025,</text:span>
            <text:span text:style-name="datum"/>
          </text:p>
          </text:section>
          <text:section text:name="ondertekening_id1-3-2-2-2">
            <text:p><text:span text:style-name="functie">de secretaris, de burgemeester,</text:span></text:p>
          </text:section>
          <text:section text:name="ondertekening_id1-3-2-2-3">
            <text:p><text:span text:style-name="functie">Ella Croonenberg-Borst, Leon Anin</text:span></text:p>
            <text:p><text:span text:style-name="ondertekening_naam">
            <text:span text:style-name="voornaam"/>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0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0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Zwijndrecht</meta:user-defined>
    <meta:user-defined meta:name="OVERHEID.TaxonomieBeleidsagendaDecentraal/OVERHEID.category">Bestuur | Organisatie en beleid</meta:user-defined>
    <meta:user-defined meta:name="DC.source">artikel 5 van het Vaststellingsbesluit Binnenvaartpolitiereglement]|[1.0:c:BWBR0003627&amp;artikel=5&amp;g=2025-01-01</meta:user-defined>
    <meta:user-defined meta:name="DCTERMS.alternative">Aanwijzing bevoegde autoriteit Binnenvaartpolitiereglement Zwijndrecht 2025</meta:user-defined>
    <dc:language>nl</dc:language>
    <meta:user-defined meta:name="OVERHEIDop.locatietype/OVERHEIDop.gebiedsmarkering">Gemeente</meta:user-defined>
    <meta:user-defined meta:name="DC.title">Aanwijzing bevoegde autoriteit Binnenvaartpolitiereglement Zwijndrecht 2025</meta:user-defined>
    <meta:user-defined meta:name="DCTERMS.W3CDTF/DCTERMS.available">2025-12-10</meta:user-defined>
    <meta:user-defined meta:name="DCTERMS.W3CDTF/OVERHEIDop.jaargang">2025</meta:user-defined>
    <meta:user-defined meta:name="OVERHEIDop.publicationIssue">43016</meta:user-defined>
    <meta:user-defined meta:name="OVERHEIDop.StcrtID/DC.identifier">stcrt-2025-43016</meta:user-defined>
    <meta:user-defined meta:name="OVERHEIDop.versieInformatie"/>
  </office:meta>
</office:document-meta>
</file>