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Ondersteweg 4 6086ND N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6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Ondersteweg 4 6086ND N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0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0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838</meta:user-defined>
    <meta:user-defined meta:name="DCTERMS.abstract">Omgevingsmelding in stand houden bestaand tuinhuisje Particulier Ondersteweg 4 N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Ondersteweg 4 6086ND Neer.</meta:user-defined>
    <meta:user-defined meta:name="DCTERMS.W3CDTF/DCTERMS.available">2025-12-10</meta:user-defined>
    <meta:user-defined meta:name="DCTERMS.W3CDTF/OVERHEIDop.jaargang">2025</meta:user-defined>
    <meta:user-defined meta:name="OVERHEIDop.publicationIssue">43010</meta:user-defined>
    <meta:user-defined meta:name="OVERHEIDop.StcrtID/DC.identifier">stcrt-2025-43010</meta:user-defined>
    <meta:user-defined meta:name="OVERHEIDop.versieInformatie"/>
  </office:meta>
</office:document-meta>
</file>